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weg 42 in Castricum, het wijzigen van de gevel (legalisatie), datum ontvangst 24 november 2021 (WABO21022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6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eesterduinweg 42 in Castricum, het wijzigen van de gevel (legalisatie), datum ontvangst 24 november 2021 (WABO2102248) </meta:user-defined>
    <dc:language>nl</dc:language>
    <meta:user-defined meta:name="OVERHEIDop.locatietype/OVERHEIDop.gebiedsmarkering">Adres</meta:user-defined>
    <meta:user-defined meta:name="DC.title">Gemeente Castricum, ontvangen aanvraag Omgevingsvergunning, Geesterduinweg 42 in Castricum, het wijzigen van de gevel (legalisatie), datum ontvangst 24 november 2021 (WABO2102248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62</meta:user-defined>
    <meta:user-defined meta:name="OVERHEIDop.GmbID/DC.identifier">gmb-2021-432462</meta:user-defined>
    <meta:user-defined meta:name="OVERHEIDop.versieInformatie"/>
  </office:meta>
</office:document-meta>
</file>