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474) Waalhofflaan 6 Voorburg uitbreiden va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het bestaande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4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474) Waalhofflaan 6 Voorburg uitbreiden van het bestaande dakterra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59</meta:user-defined>
    <meta:user-defined meta:name="OVERHEIDop.GmbID/DC.identifier">gmb-2021-432459</meta:user-defined>
    <meta:user-defined meta:name="OVERHEIDop.versieInformatie"/>
  </office:meta>
</office:document-meta>
</file>