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passen entree (gewijzigde uitvoer), S.W. Schortinghuisstraat 6, 9671 C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21, aanpassen entree (gewijzigde uitvoer), S.W. Schortinghuisstraat 6, 9671 C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aanpassen entree (gewijzigde uitvoer), S.W. Schortinghuisstraat 6, 9671 CR Winschoten</meta:user-defined>
    <meta:user-defined meta:name="DCTERMS.W3CDTF/DCTERMS.available">2021-12-01</meta:user-defined>
    <meta:user-defined meta:name="DCTERMS.W3CDTF/OVERHEIDop.jaargang">2021</meta:user-defined>
    <meta:user-defined meta:name="OVERHEIDop.publicationIssue">432454</meta:user-defined>
    <meta:user-defined meta:name="OVERHEIDop.GmbID/DC.identifier">gmb-2021-432454</meta:user-defined>
    <meta:user-defined meta:name="OVERHEIDop.versieInformatie"/>
  </office:meta>
</office:document-meta>
</file>