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efteberghoekweg (400 m. zuidelijk van Noordergren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1 een besluit genomen op de aanvraag met zaaknummer V-2021-6742 voor een omgevingsvergunning : het vellen van 1 eik, op locatie Grefteberghoekweg (400 m. zuidelijk van Noordergrens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245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5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5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refteberghoekweg (400 m. zuidelijk van Noordergrenswe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2452</meta:user-defined>
    <meta:user-defined meta:name="OVERHEIDop.GmbID/DC.identifier">gmb-2021-432452</meta:user-defined>
    <meta:user-defined meta:name="OVERHEIDop.versieInformatie"/>
  </office:meta>
</office:document-meta>
</file>