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traat 4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november 2021:</text:p>
            <text:p text:style-name="common-al">- <text:span text:style-name="nadrukvet">Stationsstraat 43</text:span>: het realiseren van 2 appartementen met opslag-/parkeerruimte op de b.g. in een voormalig winkelpan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244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105</meta:user-defined>
    <meta:user-defined meta:name="DCTERMS.abstract">Stationsstraat 43 in Boxtel: het realiseren van 2 appartementen met opslag-/parkeerruimte op de b.g. in een voormalig winkelpand.</meta:user-defined>
    <dc:language>nl</dc:language>
    <meta:user-defined meta:name="OVERHEIDop.locatietype/OVERHEIDop.gebiedsmarkering">Adres</meta:user-defined>
    <meta:user-defined meta:name="DC.title">Aangevraagde omgevingsvergunning Stationsstraat 43 in Boxt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49</meta:user-defined>
    <meta:user-defined meta:name="OVERHEIDop.GmbID/DC.identifier">gmb-2021-432449</meta:user-defined>
    <meta:user-defined meta:name="OVERHEIDop.versieInformatie"/>
  </office:meta>
</office:document-meta>
</file>