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Kortenroelefsweg 10</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melding ontvangen voor een melding activiteitenbesluit voor het het opslaan van maaisel afkomstig van regulier onderhoud aan bermen en watergangenwaarvoor geen vergunningplicht geldt op de locatie Kortenroelefsweg 10. De melding is geregistreerd onder zaaknummer Z/21/021543.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24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Kortenroelefsweg 10</meta:user-defined>
    <meta:user-defined meta:name="DCTERMS.W3CDTF/DCTERMS.available">2021-12-02</meta:user-defined>
    <meta:user-defined meta:name="DCTERMS.W3CDTF/OVERHEIDop.jaargang">2021</meta:user-defined>
    <meta:user-defined meta:name="OVERHEIDop.publicationIssue">432448</meta:user-defined>
    <meta:user-defined meta:name="OVERHEIDop.GmbID/DC.identifier">gmb-2021-432448</meta:user-defined>
    <meta:user-defined meta:name="OVERHEIDop.versieInformatie"/>
  </office:meta>
</office:document-meta>
</file>