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omgevingsvergunning Misthoorn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6 oktober 2021 stond vermeld dat op 29 september 2021 een omgevings-vergunning is aangevraagd voor het bouwen van een woning Misthoorn 29, 9685 CB Blauwestad. Dit moet zijn voor het bouwen van een woning Misthoorn 39, 9685 CB Blauwestad..</text:p>
            <text:p text:style-name="common-al"/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4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Rectificatie omgevingsvergunning Misthoorn Blauwesta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36</meta:user-defined>
    <meta:user-defined meta:name="OVERHEIDop.GmbID/DC.identifier">gmb-2021-432436</meta:user-defined>
    <meta:user-defined meta:name="OVERHEIDop.versieInformatie"/>
  </office:meta>
</office:document-meta>
</file>