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kozijnen (wijzigen roedeverdeling), Vondellaan 63, 9673 J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1/2021, vervangen kozijnen (wijzigen roedeverdeling), Vondellaan 63, 9673 J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3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3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3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vangen kozijnen (wijzigen roedeverdeling), Vondellaan 63, 9673 JB Winschoten</meta:user-defined>
    <meta:user-defined meta:name="DCTERMS.W3CDTF/DCTERMS.available">2021-12-01</meta:user-defined>
    <meta:user-defined meta:name="DCTERMS.W3CDTF/OVERHEIDop.jaargang">2021</meta:user-defined>
    <meta:user-defined meta:name="OVERHEIDop.publicationIssue">432435</meta:user-defined>
    <meta:user-defined meta:name="OVERHEIDop.GmbID/DC.identifier">gmb-2021-432435</meta:user-defined>
    <meta:user-defined meta:name="OVERHEIDop.versieInformatie"/>
  </office:meta>
</office:document-meta>
</file>