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cedure Voorontwerp Bestemmingsplan+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zijn van plan om, overeenkomstig het bepaalde in de gemeentelijke Inspraakverordening het voorontwerp Bestemmingsplan+ voor een periode van zes weken ter inzage te leggen. </text:p>
            <text:p text:style-name="common-al"/>
            <text:p text:style-name="common-al">Het voorontwerp van Bestemmingsplan+ ligt van 2 december 2021 t/m 12 januari 2022 voor een ieder ter inzage. Het digitale voorontwerp is met ingang van 2 december 2021 beschikbaar gesteld op www.ruimtelijkeplannen.nl onder plannummer NL.IMRO.0717.0140BPPlus-VO01 en kan ook op het gemeentehuis in Domburg worden ingezien. Voor meer informatie over de inspraakprocedure verwijzen wij u naar de website www.veere.nl/bestemmingsplan-plus. In verband met de coronamaatregelen is het niet mogelijk om inloopbijeenkomsten te organiseren. Het is wel mogelijk een (digitale) afspraak met ons te maken. Dit kan door te mailen naar bestemmingsplankernen@veere.nl of door op werkdagen tot 12:30 uur te bellen naar mevrouw J. Dijkstra, bereikbaar op 0118-555279.  </text:p>
            <text:p text:style-name="common-al"/>
            <text:p text:style-name="common-al">Heeft u vragen? Dan kunt u deze mailen naar bestemmingsplankernen@veere.nl. Tijdens de termijn van inzage kan een ieder een inspraakreactie indienen bij het college. Dit kan door een mail te sturen naar bestemmingsplankernen@veere.nl. Voor het indienen van een mondelinge inspraakreacties kunnen belanghebbenden binnen de gestelde termijn contact opnemen met mevrouw D. Haaze (0118) 555434.</text:p>
            <text:p text:style-name="common-al"/>
            <text:p text:style-name="common-al">Domburg, 1 december 2021</text:p>
            <text:p text:style-name="common-al">Burgemeester en wethouders van Veere,</text:p>
            <text:p text:style-name="common-al">De secretaris,  De burgemeester</text:p>
            <text:p text:style-name="common-al">Drs. P.H.A. Brakman  R.J. van der Zw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243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17.0140BPPlus-VO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Procedure Voorontwerp Bestemmingsplan+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33</meta:user-defined>
    <meta:user-defined meta:name="OVERHEIDop.GmbID/DC.identifier">gmb-2021-432433</meta:user-defined>
    <meta:user-defined meta:name="OVERHEIDop.versieInformatie"/>
  </office:meta>
</office:document-meta>
</file>