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bedrijfswoning, Zuiderveen 33A, 9674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drijfswoning met rijbakoverkapping op het perceel Zuiderveen 33A, 9674 TA Winschoten. Door dit besluit is de nieuwe uiterste beslisdatum 5 januari 2022.</text:p>
            <text:p text:style-name="common-al"/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42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2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bedrijfswoning, Zuiderveen 33A, 9674 TA Winscho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29</meta:user-defined>
    <meta:user-defined meta:name="OVERHEIDop.GmbID/DC.identifier">gmb-2021-432429</meta:user-defined>
    <meta:user-defined meta:name="OVERHEIDop.versieInformatie"/>
  </office:meta>
</office:document-meta>
</file>