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Enschedeseweg 31 en Oude Enschedeseweg 31a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besloten om de beslistermijn voor de aanvraag met zaaknummer Z/21/020810 voor een omgevingsvergunning voor het bouwen van een bedrijfswoning op de locatie Oude Enschedeseweg 31 en Oude Enschedeseweg 31a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3242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Oude Enschedeseweg 31 en Oude Enschedeseweg 31a te Haaksber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25</meta:user-defined>
    <meta:user-defined meta:name="OVERHEIDop.GmbID/DC.identifier">gmb-2021-432425</meta:user-defined>
    <meta:user-defined meta:name="OVERHEIDop.versieInformatie"/>
  </office:meta>
</office:document-meta>
</file>