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pand op het perceel Rollecate 8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november 2021 besloten om de beslistermijn voor de aanvraag met zaaknummer Z/21/640444 voor het bouwen van een bedrijfspand op het perceel Rollecate 83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242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2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2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bedrijfspa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bouwen van een bedrijfspand op het perceel Rollecate 83 in Nieuwleus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2420</meta:user-defined>
    <meta:user-defined meta:name="OVERHEIDop.GmbID/DC.identifier">gmb-2021-432420</meta:user-defined>
    <meta:user-defined meta:name="OVERHEIDop.versieInformatie"/>
  </office:meta>
</office:document-meta>
</file>