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realiseren vijf appartementen (1e fase - RO), Langestraat 46, 9671 PH Winschoten en Venne 127, 9671 ER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2/11/2021, realiseren vijf appartementen (1e fase - RO), Langestraat 46, 9671 PH Winschoten en Venne 127, 9671 ER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 dec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32410</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410</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410</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Weg</meta:user-defined>
    <meta:user-defined meta:name="DC.title">Gemeente Oldambt, verleende omgevingsvergunning, realiseren vijf appartementen (1e fase - RO), Langestraat 46, 9671 PH Winschoten en Venne 127, 9671 ER Winschoten</meta:user-defined>
    <meta:user-defined meta:name="DCTERMS.W3CDTF/DCTERMS.available">2021-12-01</meta:user-defined>
    <meta:user-defined meta:name="DCTERMS.W3CDTF/OVERHEIDop.jaargang">2021</meta:user-defined>
    <meta:user-defined meta:name="OVERHEIDop.publicationIssue">432410</meta:user-defined>
    <meta:user-defined meta:name="OVERHEIDop.GmbID/DC.identifier">gmb-2021-432410</meta:user-defined>
    <meta:user-defined meta:name="OVERHEIDop.versieInformatie"/>
  </office:meta>
</office:document-meta>
</file>