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Bospad 40, 9684 AW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6/11/2021, bouwen woning, Bospad 40, 9684 AW Finsterwolde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32404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40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40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Bospad 40, 9684 AW Finsterwolde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404</meta:user-defined>
    <meta:user-defined meta:name="OVERHEIDop.GmbID/DC.identifier">gmb-2021-432404</meta:user-defined>
    <meta:user-defined meta:name="OVERHEIDop.versieInformatie"/>
  </office:meta>
</office:document-meta>
</file>