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dijkseweg 5, verleende omgevingsvergunning vervangen bestaande woning door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41 verleend. De gemeente geeft hiermee toestemming voor het vervangen van een bestaande woning door een nieuwbouwwoning aan Odijkseweg 5 in Houten. </text:p>
            <text:p text:style-name="common-al">De verzenddatum van het besluit is 25 nov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239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364</meta:user-defined>
    <dc:language>nl</dc:language>
    <meta:user-defined meta:name="OVERHEIDop.locatietype/OVERHEIDop.gebiedsmarkering">Adres</meta:user-defined>
    <meta:user-defined meta:name="DC.title">Houten, Odijkseweg 5, verleende omgevingsvergunning vervangen bestaande woning door nieuwbouwwo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99</meta:user-defined>
    <meta:user-defined meta:name="OVERHEIDop.GmbID/DC.identifier">gmb-2021-432399</meta:user-defined>
    <meta:user-defined meta:name="OVERHEIDop.versieInformatie"/>
  </office:meta>
</office:document-meta>
</file>