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informatieborden, Blijhamsterweg (nabij bushalte), Molenweg/Kloosterlaan, Zuiderveen/Udesweg en Dwingelooweg/St.Vitushol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1/2021, plaatsen informatieborden, Blijhamsterweg (nabij bushalte), Molenweg/Kloosterlaan, Zuiderveen/Udesweg en Dwingelooweg/St.Vitusholt,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9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plaatsen informatieborden, Blijhamsterweg (nabij bushalte), Molenweg/Kloosterlaan, Zuiderveen/Udesweg en Dwingelooweg/St.Vitusholt, Winscho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98</meta:user-defined>
    <meta:user-defined meta:name="OVERHEIDop.GmbID/DC.identifier">gmb-2021-432398</meta:user-defined>
    <meta:user-defined meta:name="OVERHEIDop.versieInformatie"/>
  </office:meta>
</office:document-meta>
</file>