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ledinginzamelingsactie Maag Lever Darm Stichting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Kledinginzamelingsactie verleend. De gemeente geeft hiermee de Maag Lever Darm Stichting toestemming van 22 mei 2022 tot en met 28 mei 2022 voor een Kledinginzamelingsactie in heel Houten.</text:p>
            <text:p text:style-name="common-al">De verzenddatum van het besluit Algemene Plaatselijke Verordening is 19 november 2021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3239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39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39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Houten, Kledinginzamelingsactie Maag Lever Darm Stichting</meta:user-defined>
    <meta:user-defined meta:name="DCTERMS.W3CDTF/DCTERMS.available">2021-12-01</meta:user-defined>
    <meta:user-defined meta:name="DCTERMS.W3CDTF/OVERHEIDop.jaargang">2021</meta:user-defined>
    <meta:user-defined meta:name="OVERHEIDop.publicationIssue">432394</meta:user-defined>
    <meta:user-defined meta:name="OVERHEIDop.GmbID/DC.identifier">gmb-2021-432394</meta:user-defined>
    <meta:user-defined meta:name="OVERHEIDop.versieInformatie"/>
  </office:meta>
</office:document-meta>
</file>