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ledinginzamelingsactie Stichting SMHO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Kledinginzamelingsactie verleend. De gemeente geeft hiermee de Stichting SMHO toestemming van 3 juli 2022 tot en met 9 juli 2022 voor een Kledinginzamelingsactie in heel Houten.</text:p>
            <text:p text:style-name="common-al">De verzenddatum van het besluit Algemene Plaatselijke Verordening is 19 novem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239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9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9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Houten, Kledinginzamelingsactie Stichting SMHO</meta:user-defined>
    <meta:user-defined meta:name="DCTERMS.W3CDTF/DCTERMS.available">2021-12-01</meta:user-defined>
    <meta:user-defined meta:name="DCTERMS.W3CDTF/OVERHEIDop.jaargang">2021</meta:user-defined>
    <meta:user-defined meta:name="OVERHEIDop.publicationIssue">432392</meta:user-defined>
    <meta:user-defined meta:name="OVERHEIDop.GmbID/DC.identifier">gmb-2021-432392</meta:user-defined>
    <meta:user-defined meta:name="OVERHEIDop.versieInformatie"/>
  </office:meta>
</office:document-meta>
</file>