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jf woningen, Kievit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bouwen vijf woningen, Kievit, Blauwestad, MWD M 259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vijf woningen, Kievit, Blauwesta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89</meta:user-defined>
    <meta:user-defined meta:name="OVERHEIDop.GmbID/DC.identifier">gmb-2021-432389</meta:user-defined>
    <meta:user-defined meta:name="OVERHEIDop.versieInformatie"/>
  </office:meta>
</office:document-meta>
</file>