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oene Hoon 1, ontheffing geluidsgrenswaard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sgrenswaarden LG21013 verleend. De gemeente geeft hiermee toestemming op 28 november 2021 van 9.30 tot 11.30 uur voor een ontheffing geluidsgrenswaarden aan Groen Hoon 1 in Houten.</text:p>
            <text:p text:style-name="common-al">De verzenddatum van het besluit Algemene Plaatselijke Verordening is 22 november 2021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3238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8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8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Groene Hoon 1, ontheffing geluidsgrenswaarden</meta:user-defined>
    <meta:user-defined meta:name="DCTERMS.W3CDTF/DCTERMS.available">2021-12-01</meta:user-defined>
    <meta:user-defined meta:name="DCTERMS.W3CDTF/OVERHEIDop.jaargang">2021</meta:user-defined>
    <meta:user-defined meta:name="OVERHEIDop.publicationIssue">432388</meta:user-defined>
    <meta:user-defined meta:name="OVERHEIDop.GmbID/DC.identifier">gmb-2021-432388</meta:user-defined>
    <meta:user-defined meta:name="OVERHEIDop.versieInformatie"/>
  </office:meta>
</office:document-meta>
</file>