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1-04459 diverse straten te Berkel-Enschot, 2022 0226-A-Carnavalsoptocht Knollevretersgat, aangevraagd 3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carnavalsoptocht op 26 februari 2022 van 14.30 tot 17.00 uur</text:p>
            <text:p text:style-name="common-al">(opstellen vanaf 13.30 uur) in Berkel-Enschot met als route:</text:p>
            <text:p text:style-name="common-al">St. Willibrordstraat – Raadhuisstraat – Gen. Eisenhouwerweg – Puccinilaan.</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459 - I - diverse strate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3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rkel-Enschot, ingekomen aanvraag voor een evenementenvergunning Z-HZ_EVE-2021-04459 diverse straten te Berkel-Enschot, 2022 0226-A-Carnavalsoptocht Knollevretersgat, aangevraagd 31 oktober 2021</meta:user-defined>
    <meta:user-defined meta:name="DCTERMS.W3CDTF/DCTERMS.available">2021-12-01</meta:user-defined>
    <meta:user-defined meta:name="DCTERMS.W3CDTF/OVERHEIDop.jaargang">2021</meta:user-defined>
    <meta:user-defined meta:name="OVERHEIDop.publicationIssue">432381</meta:user-defined>
    <meta:user-defined meta:name="OVERHEIDop.GmbID/DC.identifier">gmb-2021-432381</meta:user-defined>
    <meta:user-defined meta:name="OVERHEIDop.versieInformatie"/>
  </office:meta>
</office:document-meta>
</file>