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27-29, 5251AB, Vlijmen, verbouwen magazijn/apotheek tot woning en aanleggen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februari 2021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verbouwen van een magazijn/apotheek tot woning en het aanleggen van een in-en uitrit aan De Akker 27-29 in Vlijmen. De aanvraag is bij de gemeente bekend onder nummer 10616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23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1678</meta:user-defined>
    <dc:language>nl</dc:language>
    <meta:user-defined meta:name="OVERHEID.EPSG28992/DC.spatial">143450.275 411783.141</meta:user-defined>
    <meta:user-defined meta:name="OVERHEID.EPSG28992/DC.spatial">143441.84 411788.473</meta:user-defined>
    <meta:user-defined meta:name="DC.title">Gemeente Heusden - Omgevingsvergunning aangevraagd - De Akker 27-29, 5251AB, Vlijmen, verbouwen magazijn/apotheek tot woning en aanleggen in-en uitrit</meta:user-defined>
    <meta:user-defined meta:name="OVERHEID.PostcodeHuisnummer/OVERHEIDop.postcodeHuisnummer">5251AB 27</meta:user-defined>
    <meta:user-defined meta:name="OVERHEID.PostcodeHuisnummer/OVERHEIDop.postcodeHuisnummer">5251AB 29</meta:user-defined>
    <meta:user-defined meta:name="OVERHEIDop.straatnaam">De Akker</meta:user-defined>
    <meta:user-defined meta:name="OVERHEIDop.straatnaam">De Akker</meta:user-defined>
    <meta:user-defined meta:name="OVERHEIDop.woonplaats">Vlijmen</meta:user-defined>
    <meta:user-defined meta:name="OVERHEIDop.woonplaats">Vlijm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238</meta:user-defined>
    <meta:user-defined meta:name="OVERHEIDop.GmbID/DC.identifier">gmb-2021-43238</meta:user-defined>
    <meta:user-defined meta:name="OVERHEIDop.versieInformatie"/>
  </office:meta>
</office:document-meta>
</file>