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ijzigde vaststelling bestemmingsplan ‘Beerta, Finsterwolde, Drieborg, Nieuw Beerta, Ganzedijk, Hongerige Wolf, Heiligerlee en Westerl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de gemeenteraad van de gemeente Oldambt bij besluit van 25 oktober 2021 het bestemmingsplan ‘Beerta, Finsterwolde, Drieborg, Nieuw Beerta, Ganzedijk, Hongerige Wolf, Heiligerlee en Westerlee’ heeft vastgesteld. Het betreft de actualisatie van de nu geldende bestemmingsplannen. Deze publicatie volgt uit artikel 3.8 van de Wet ruimtelijke ordening en artikel 3.4 van de Algemene wet bestuursrecht.</text:p>
            <text:p text:style-name="common-al">Het bestemmingsplan is gewijzigd vastgesteld ten opzichte van het ontwerp bestemmingsplan. De betreffende wijzigingen zijn opgenomen in de bij het raadsbesluit behorende zienswijzennota. </text:p>
            <text:p text:style-name="common-al">Het vastgestelde bestemmingsplan ligt vanaf 2 december 2021 gedurende 6 weken ter inzage. De stukken kunnen worden ingezien in het gemeentehuis van Oldambt, Johan Modastraat 6 te Winschoten tijdens openingstijden. </text:p>
            <text:p text:style-name="common-al">Het bestemmingsplan is digitaal beschikbaar op <text:a xlink:href="http://www.ruimtelijkeplannen.nl/" xlink:type="simple">www.ruimtelijkeplannen.nl</text:a>. U kunt het plan raadplegen door bij het tabblad ID de plancode in te vullen. De plancode van het plan is: <text:a xlink:href="http://www.ruimtelijkeplannen.nl/web-roo/?planidn=NL.IMRO.1895.05BP0001-0401" xlink:type="simple">NL.IMRO.1895.23BP001-0401</text:a>. Ook de planbestanden zijn hier digitaal te raadplegen.</text:p>
            <text:p text:style-name="common-al">Er bestaat voor belanghebbenden de mogelijkheid om gedurende 6 weken vanaf de datum van terinzagelegging beroep tegen het bestemmingsplan in te stellen bij de Raad van State, afdeling bestuursrechtspraak, postbus 20019, 2500 AE Den Haag. Voor het indienen van een beroepschrift of een voorlopige voorziening is griffierecht verschuldigd.</text:p>
            <text:p text:style-name="common-al">Het instellen van beroep heeft geen schorsende werking. Het bestemmingsplan treedt na afloop van de beroepstermijn in werking, tenzij een verzoek om voorlopige voorziening wordt ingediend bij de Voorzitter van de Afdeling. Dan treedt het plan in ieder geval niet eerder in werking dan nadat een beslissing op dat verzoek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3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23BP001-04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Gewijzigde vaststelling bestemmingsplan ‘Beerta, Finsterwolde, Drieborg, Nieuw Beerta, Ganzedijk, Hongerige Wolf, Heiligerlee en Westerlee’</meta:user-defined>
    <meta:user-defined meta:name="DCTERMS.W3CDTF/DCTERMS.available">2021-12-01</meta:user-defined>
    <meta:user-defined meta:name="DCTERMS.W3CDTF/OVERHEIDop.jaargang">2021</meta:user-defined>
    <meta:user-defined meta:name="OVERHEIDop.publicationIssue">432378</meta:user-defined>
    <meta:user-defined meta:name="OVERHEIDop.GmbID/DC.identifier">gmb-2021-432378</meta:user-defined>
    <meta:user-defined meta:name="OVERHEIDop.versieInformatie"/>
  </office:meta>
</office:document-meta>
</file>