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buitengevels (aan weerszijden van Blijhamsterstraat 5 / 5A, Winschoten), Torenstraat 30 (complex), 9671 EE Winschoten &amp; Blijhamsterstraat 7 / 7A, 9671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1, aanbrengen buitengevels (aan weerszijden van Blijhamsterstraat 5 / 5A, Winschoten), Torenstraat 30 (complex), 9671 EE Winschoten &amp; Blijhamsterstraat 7 / 7A, 9671 A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aanbrengen buitengevels (aan weerszijden van Blijhamsterstraat 5 / 5A, Winschoten), Torenstraat 30 (complex), 9671 EE Winschoten &amp; Blijhamsterstraat 7 / 7A, 9671 AS Winscho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77</meta:user-defined>
    <meta:user-defined meta:name="OVERHEIDop.GmbID/DC.identifier">gmb-2021-432377</meta:user-defined>
    <meta:user-defined meta:name="OVERHEIDop.versieInformatie"/>
  </office:meta>
</office:document-meta>
</file>