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E.E. Napweg 2 C, 95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1, kappen esdoorn, E.E. Napweg 2 C, 9584 BG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E.E. Napweg 2 C, 9584 BG Finsterwol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73</meta:user-defined>
    <meta:user-defined meta:name="OVERHEIDop.GmbID/DC.identifier">gmb-2021-432373</meta:user-defined>
    <meta:user-defined meta:name="OVERHEIDop.versieInformatie"/>
  </office:meta>
</office:document-meta>
</file>