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 bomen, tegenover Johan Modastraat 6, 9671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21, kappen zes bomen, tegenover Johan Modastraat 6, 9671 C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es bomen, tegenover Johan Modastraat 6, 9671 CD Winscho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69</meta:user-defined>
    <meta:user-defined meta:name="OVERHEIDop.GmbID/DC.identifier">gmb-2021-432369</meta:user-defined>
    <meta:user-defined meta:name="OVERHEIDop.versieInformatie"/>
  </office:meta>
</office:document-meta>
</file>