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EVENEMENTEN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EV010, Halve Maan 2, vergunning voor het plaatsen van een ijsbaan op het  Stationsplein van 03-12-2021 t/m 9-01-2022, verleend 24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236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FGEGEVEN  EVENEMENTENVERGUNNING week 48</meta:user-defined>
    <meta:user-defined meta:name="DCTERMS.abstract">AFGEGEVEN  EVENEMENTENVERGUNNING week 48</meta:user-defined>
    <dc:language>nl</dc:language>
    <meta:user-defined meta:name="OVERHEIDop.locatietype/OVERHEIDop.gebiedsmarkering">Weg</meta:user-defined>
    <meta:user-defined meta:name="DC.title">AFGEGEVEN EVENEMENTENVERGUNNING week 4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68</meta:user-defined>
    <meta:user-defined meta:name="OVERHEIDop.GmbID/DC.identifier">gmb-2021-432368</meta:user-defined>
    <meta:user-defined meta:name="OVERHEIDop.versieInformatie"/>
  </office:meta>
</office:document-meta>
</file>