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ransformatorstation, naast windturbine Eekerweg 14, Scheemda, SDA I 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1/2021, bouwen transformatorstation, naast windturbine Eekerweg 14, Scheemda, SDA I 728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transformatorstation, naast windturbine Eekerweg 14, Scheemda, SDA I 72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65</meta:user-defined>
    <meta:user-defined meta:name="OVERHEIDop.GmbID/DC.identifier">gmb-2021-432365</meta:user-defined>
    <meta:user-defined meta:name="OVERHEIDop.versieInformatie"/>
  </office:meta>
</office:document-meta>
</file>