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3 in Zoutelande, aanvraag omgevingsvergunning voor het eenmalig gebruiken van een camping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Extern zaaknummer: SXO800863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3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utenburgseweg 13 in Zoutelande, aanvraag omgevingsvergunning voor het eenmalig gebruiken van een camping buiten het kampeerseizo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61</meta:user-defined>
    <meta:user-defined meta:name="OVERHEIDop.GmbID/DC.identifier">gmb-2021-432361</meta:user-defined>
    <meta:user-defined meta:name="OVERHEIDop.versieInformatie"/>
  </office:meta>
</office:document-meta>
</file>