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8-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Gemeente Middelburg – Beleidsregels oplaadinfrastructuur elektrische voertuigen Middelbu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Doel van de beleidsregels</text:p>
            <text:section text:name="artikel_id1-3-2-2-1-2" text:style-name="artikel">
              <text:p text:style-name="artikel_kop_titel"><text:span text:style-name="artikel_kop_label">Artikel</text:span> <text:span text:style-name="artikel_kop_nr">1:1</text:span> Doel beleidsregels</text:p>
              <text:p text:style-name="al">Het doel van de beleidsregels is om:</text:p>
              <text:list text:style-name="id1-3-2-2-1-2-3">
                <text:list-item text:style-override="id1-3-2-2-1-2-3-1">
                  <text:number>a.</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1-2-3-2">
                  <text:number>b.</text:number>
                  <text:p text:style-name="al">particulieren, bedrijven, netwerkbeheerders en aanbieders van oplaadinfrastructuur te informeren over de te volgen procedure;</text:p>
                </text:list-item>
                <text:list-item text:style-override="id1-3-2-2-1-2-3-3">
                  <text:number>c.</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al">Deze beleidsregels zijn alleen van toepassing op oplaadpalen en andere oplaadinfrastructuur in de openbare ruimte op of aan de openbare weg, waaronder ook openbare P&amp;R-terreinen.</text:p>
              <text:p text:style-name="al"/>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Artikel</text:span> <text:span text:style-name="artikel_kop_nr">2:1</text:span> Vergunning APV artikel 2.5</text:p>
              <text:p text:style-name="al">Voor het plaatsen van voorwerpen op of aan de weg is op grond van artikel 2:5 van de Algemene Plaatselijke Verordening (APV) van Middelburg een vergunning nodig van het college van burgemeester en wethouders. Het plaatsen van oplaadpalen of andere oplaadinfrastructuur wordt geacht te vallen onder ‘Het is verboden zonder vergunning van het bevoegde bestuursorgaan de weg of een weggedeelte te gebruiken anders dan overeenkomstig de bestemming daarvan’. Voor het plaatsen van een oplaadpaal zal er in de weg worden gegraven. Dit zal ook moeten worden hersteld. Artikel 2:6 van de APV verbiedt het beschadigen van de weg. Wanneer een bewoner, bedrijf of aanbieder van oplaadinfrastructuur bij de gemeente een aanvraag indient voor het plaatsen van een oplaadpaal op of aan de weg in de buurt van zijn woning of bedrijf, dan is hiervoor dus een vergunning volgens de artikelen 2:5 en 2:6 van de APV van Middelburg nodig. In de voorschriften die aan de vergunning worden gekoppeld kan de gemeente eisen stellen aan de aanvrager en/of beheerder van de oplaadpaal.</text:p>
              <text:p text:style-name="al"/>
              <text:p text:style-name="al">
              <text:span text:style-name="nadrukvet">
                <text:span text:style-name="nadrukcur">APV Middelburg, artikel 2.5 Vergunning voor het plaatsen en houden van voorwerpen op of aan de weg</text:span>
              </text:span>
            </text:p>
              <text:list text:style-name="id1-3-2-2-2-2-5">
                <text:list-item text:style-override="id1-3-2-2-2-2-5-1">
                  <text:number>1.</text:number>
                  <text:p text:style-name="al">
                  <text:span text:style-name="nadrukcur">Het is verboden zonder vergunning van het bevoegde bestuursorgaan de weg of een weggedeelte te gebruiken anders dan overeenkomstig de bestemming daarvan.</text:span>
                </text:p>
                </text:list-item>
                <text:list-item text:style-override="id1-3-2-2-2-2-5-2">
                  <text:number>2.</text:number>
                  <text:p text:style-name="al">
                  <text:span text:style-name="nadrukcur">Een vergunning als bedoeld in het eerste lid kan worden geweigerd:</text:span>
                </text:p>
                  <text:list text:style-name="id1-3-2-2-2-2-5-2-3">
                    <text:list-item text:style-override="id1-3-2-2-2-2-5-2-3-1">
                      <text:number>a.</text:number>
                      <text:p text:style-name="al">
                      <text:span text:style-name="nadrukcur">indien het beoogde gebruik schade toebrengt aan de weg, gevaar oplevert voor de bruikbaarheid van de weg of voor het doelmatig en veilig gebruik daarvan, dan wel een belemmering kan vormen voor het doelmatig beheer en onderhoud van de weg;</text:span>
                    </text:p>
                    </text:list-item>
                    <text:list-item text:style-override="id1-3-2-2-2-2-5-2-3-2">
                      <text:number>b.</text:number>
                      <text:p text:style-name="al">
                      <text:span text:style-name="nadrukcur">indien het beoogde gebruik hetzij op zichzelf, hetzij in verband met de omgeving niet voldoet aan redelijke eisen van welstand;</text:span>
                    </text:p>
                    </text:list-item>
                    <text:list-item text:style-override="id1-3-2-2-2-2-5-2-3-3">
                      <text:number>c.</text:number>
                      <text:p text:style-name="al">
                      <text:span text:style-name="nadrukcur">in het belang van de voorkoming of beperking van overlast voor gebruikers van in de nabijheid gelegen onroerende zaken.</text:span>
                    </text:p>
                    </text:list-item>
                  </text:list>
                </text:list-item>
                <text:list-item text:style-override="id1-3-2-2-2-2-5-3">
                  <text:number>3.</text:number>
                  <text:p text:style-name="al">
                  <text:span text:style-name="nadrukcur">Het bevoegd gezag kan een omgevingsvergunning verlenen voor het in het eerste lid bedoelde gebruik, voor zover dit een activiteit betreft als bedoeld in artikel 2.2 eerste lid, onder j. of onder k. van de Wet algemene bepalingen omgevingsrecht.</text:span>
                </text:p>
                </text:list-item>
                <text:list-item text:style-override="id1-3-2-2-2-2-5-4">
                  <text:number>4.</text:number>
                  <text:p text:style-name="al">
                  <text:span text:style-name="nadrukcur">Het verbod in het eerste lid geldt niet voor:</text:span>
                </text:p>
                  <text:list text:style-name="id1-3-2-2-2-2-5-4-3">
                    <text:list-item text:style-override="id1-3-2-2-2-2-5-4-3-1">
                      <text:number>a.</text:number>
                      <text:p text:style-name="al">
                      <text:span text:style-name="nadrukcur">het uitsteken van vlaggen, wimpels en vlaggenstokken mits zij geen gevaar of hinder kunnen opleveren voor personen of goederen en niet voor commerciële doeleinden worden gebruikt;</text:span>
                    </text:p>
                    </text:list-item>
                    <text:list-item text:style-override="id1-3-2-2-2-2-5-4-3-2">
                      <text:number>b.</text:number>
                      <text:p text:style-name="al">
                      <text:span text:style-name="nadrukcur">zonneschermen, mits deze zijn aangebracht boven het voor voetgangers bestemde gedeelte van de weg en mits: </text:span>
                    </text:p>
                      <text:list text:style-name="id1-3-2-2-2-2-5-4-3-2-3">
                        <text:list-item text:style-override="id1-3-2-2-2-2-5-4-3-2-3-1">
                          <text:number>I.</text:number>
                          <text:p text:style-name="al">
                          <text:span text:style-name="nadrukcur">elk onderdeel zich meer dan 2,2 meter boven dat gedeelte bevindt en;</text:span>
                        </text:p>
                        </text:list-item>
                        <text:list-item text:style-override="id1-3-2-2-2-2-5-4-3-2-3-2">
                          <text:number>II.</text:number>
                          <text:p text:style-name="al">
                          <text:span text:style-name="nadrukcur">elk onderdeel van het scherm, in welke stand dat ook staat, zich op meer dan 0,5 meter van het voor het rijverkeer bestemde gedeelte van de weg bevindt;</text:span>
                        </text:p>
                        </text:list-item>
                        <text:list-item text:style-override="id1-3-2-2-2-2-5-4-3-2-3-3">
                          <text:number>III.</text:number>
                          <text:p text:style-name="al">
                          <text:span text:style-name="nadrukcur">elk onderdeel minder dan 1,5 meter buiten de opgaande gevel reikt;</text:span>
                        </text:p>
                        </text:list-item>
                      </text:list>
                    </text:list-item>
                    <text:list-item text:style-override="id1-3-2-2-2-2-5-4-3-3">
                      <text:number>c.</text:number>
                      <text:p text:style-name="al">
                      <text:span text:style-name="nadrukcur">voertuigen;</text:span>
                    </text:p>
                    </text:list-item>
                    <text:list-item text:style-override="id1-3-2-2-2-2-5-4-3-4">
                      <text:number>d.</text:number>
                      <text:p text:style-name="al">
                      <text:span text:style-name="nadrukcur">evenementen als bedoeld in artikel 2.13;</text:span>
                    </text:p>
                    </text:list-item>
                    <text:list-item text:style-override="id1-3-2-2-2-2-5-4-3-5">
                      <text:number>e.</text:number>
                      <text:p text:style-name="al">
                      <text:span text:style-name="nadrukcur">standplaatsen als bedoeld in artikel 5.14;</text:span>
                    </text:p>
                    </text:list-item>
                    <text:list-item text:style-override="id1-3-2-2-2-2-5-4-3-6">
                      <text:number>f.</text:number>
                      <text:p text:style-name="al">
                      <text:span text:style-name="nadrukcur">terrassen als bedoeld in artikel 2.17, vierde lid;</text:span>
                    </text:p>
                    </text:list-item>
                    <text:list-item text:style-override="id1-3-2-2-2-2-5-4-3-7">
                      <text:number>g.</text:number>
                      <text:p text:style-name="al">
                      <text:span text:style-name="nadrukcur">andere door het bevoegd bestuursorgaan aangewezen categorieën van gevallen.</text:span>
                    </text:p>
                    </text:list-item>
                  </text:list>
                </text:list-item>
                <text:list-item text:style-override="id1-3-2-2-2-2-5-5">
                  <text:number>5.</text:number>
                  <text:p text:style-name="al">
                  <text:span text:style-name="nadrukcur">Het verbod geldt tevens niet voor voorwerpen of stoffen waarop gedachten of gevoelens worden geopenbaard, tenzij deze door hun omvang of vorm, constructie of bevestiging schade toebrengen aan de weg, gevaar kunnen opleveren voor de bruikbaarheid van de weg of voor het doelmatig en veilig gebruik daarvan, dan wel een belemmering kunnen vormen voor het doelmatig beheer en onderhoud van de weg.</text:span>
                </text:p>
                </text:list-item>
                <text:list-item text:style-override="id1-3-2-2-2-2-5-6">
                  <text:number>6.</text:number>
                  <text:p text:style-name="al">
                  <text:span text:style-name="nadrukcur">Het college kan in het belang van de openbare orde of de woon- en leefomgeving nadere regels stellen ten aanzien van het bepaalde in dit artikel. </text:span>
                </text:p>
                </text:list-item>
                <text:list-item text:style-override="id1-3-2-2-2-2-5-7">
                  <text:number>7.</text:number>
                  <text:p text:style-name="al">
                  <text:span text:style-name="nadrukcur">Het bevoegd bestuursorgaan kan categorieën van gevallen aanwijzen waarvoor in afwijking van het eerste lid een meldingsplicht geldt. </text:span>
                </text:p>
                </text:list-item>
                <text:list-item text:style-override="id1-3-2-2-2-2-5-8">
                  <text:number>8.</text:number>
                  <text:p text:style-name="al">
                  <text:span text:style-name="nadrukcur">Dit artikel is niet van toepassing voor zover in het daarin geregelde onderwerp wordt voorzien bij of krachtens de Wet beheer rijkswaterstaatswerken, artikel 5 van de Wegenverkeerswet 1994, de Wet milieubeheer of de Wegenverordening Zeeland. </text:span>
                </text:p>
                </text:list-item>
                <text:list-item text:style-override="id1-3-2-2-2-2-5-9">
                  <text:number>9.</text:number>
                  <text:p text:style-name="al">
                  <text:span text:style-name="nadrukcur">Op de vergunning is paragraaf 4.1.3.3 van de Algemene wet bestuursrecht (positieve fictieve beschikking bij niet tijdig beslissen) niet van toepassing.</text:span>
                </text:p>
                </text:list-item>
              </text:list>
              <text:p text:style-name="al"/>
            </text:section>
            <text:section text:name="artikel_id1-3-2-2-2-3" text:style-name="artikel">
              <text:p text:style-name="artikel_kop_titel"><text:span text:style-name="artikel_kop_label">Artikel</text:span> <text:span text:style-name="artikel_kop_nr">2:2</text:span> Verkeersbesluit</text:p>
              <text:p text:style-name="al">Wanneer de gemeente bereid is een vergunning te verlenen voor het plaatsen van een oplaadpaal of andere oplaadinfrastructuur op of aan de weg, dan ligt het voor de hand dat de gemeente de parkeerplaats(en) bij de oplaadvoorziening ook aanwijst als parkeerplaats voor alleen het opladen van elektrische voertuigen. Het college van burgemeester en wethouders kan hiertoe een verkeersbesluit nemen op grond van artikel 18 Wegenverkeerswet 1994 (WVW 1994) in combinatie met artikel 12 Besluit administratieve bepalingen inzake het wegverkeer (BABW). In zo’n verkeersbesluit wijst het college de betreffende parkeerplaats(en) aan door middel van het plaatsen van de verkeersborden E4 of E8 met onderbord ‘opladen elektrische voertuigen’ (of ‘elektrische voertuigen’).</text:p>
              <text:p text:style-name="al">
              <text:span text:style-name="nadrukvet">
                <text:span text:style-name="nadrukcur">Artikel 18 WVW 1994</text:span>
              </text:span>
            </text:p>
              <text:list text:style-name="id1-3-2-2-2-3-4">
                <text:list-item text:style-override="id1-3-2-2-2-3-4-1">
                  <text:number>1.</text:number>
                  <text:p text:style-name="al">
                  <text:span text:style-name="nadrukcur">Verkeersbesluiten worden genomen:</text:span>
                </text:p>
                  <text:list text:style-name="id1-3-2-2-2-3-4-1-3">
                    <text:list-item text:style-override="id1-3-2-2-2-3-4-1-3-1">
                      <text:number>a.</text:number>
                      <text:p text:style-name="al">
                      <text:span text:style-name="nadrukcur">voor zover zij betreffen het verkeer op wegen onder beheer van het Rijk door Onze Minister;</text:span>
                    </text:p>
                    </text:list-item>
                    <text:list-item text:style-override="id1-3-2-2-2-3-4-1-3-2">
                      <text:number>b.</text:number>
                      <text:p text:style-name="al">
                      <text:span text:style-name="nadrukcur">voor zover zij betreffen het verkeer op wegen onder beheer van een provincie door gedeputeerde staten;</text:span>
                    </text:p>
                    </text:list-item>
                    <text:list-item text:style-override="id1-3-2-2-2-3-4-1-3-3">
                      <text:number>c.</text:number>
                      <text:p text:style-name="al">
                      <text:span text:style-name="nadrukcur">voor zover zij betreffen het verkeer op wegen onder beheer van een waterschap door het algemeen bestuur of, krachtens besluit van het algemeen bestuur, door het dagelijks bestuur;</text:span>
                    </text:p>
                    </text:list-item>
                    <text:list-item text:style-override="id1-3-2-2-2-3-4-1-3-4">
                      <text:number>d.</text:number>
                      <text:p text:style-name="al">
                      <text:span text:style-name="nadrukcur">voor zover zij betreffen het verkeer op andere wegen door burgemeester en wethouders, of krachtens besluit van hen, door een door hen ingestelde bestuurscommissie of het dagelijks bestuur van een deelgemeente.</text:span>
                    </text:p>
                    </text:list-item>
                  </text:list>
                </text:list-item>
                <text:list-item text:style-override="id1-3-2-2-2-3-4-2">
                  <text:number>2.</text:number>
                  <text:p text:style-name="al">
                  <text:span text:style-name="nadrukcur">Indien het beheer over een weg wordt overgedragen, blijven de verkeersbesluiten die de oorspronkelijke wegbeheerder ten aanzien van het verkeer op die weg heeft vastgesteld, van kracht totdat zij zijn vervangen.</text:span>
                </text:p>
                </text:list-item>
                <text:list-item text:style-override="id1-3-2-2-2-3-4-3">
                  <text:number>3.</text:number>
                  <text:p text:style-name="al">
                  <text:span text:style-name="nadrukcur">Bij algemene maatregel van bestuur worden regels vastgesteld omtrent de eisen waaraan verkeersbesluiten dienen te voldoen alsmede omtrent de totstandkoming en de inwerkingtreding van die besluiten.</text:span>
                </text:p>
                </text:list-item>
              </text:list>
              <text:p text:style-name="al"/>
              <text:p text:style-name="al">
              <text:span text:style-name="nadrukvet">
                <text:span text:style-name="nadrukcur">Artikel 12 BABW</text:span>
              </text:span>
              <text:span text:style-name="nadrukcur"> (voor zover van belang)</text:span>
            </text:p>
              <text:p text:style-name="al">
              <text:span text:style-name="nadrukcur">De plaatsing of verwijdering van de hierna genoemde verkeerstekens moet geschieden krachtens een verkeersbesluit:</text:span>
            </text:p>
              <text:list text:style-name="id1-3-2-2-2-3-8">
                <text:list-item text:style-override="id1-3-2-2-2-3-8-1">
                  <text:number>a.</text:number>
                  <text:p text:style-name="al">
                  <text:span text:style-name="nadrukcur">de volgende borden:</text:span>
                </text:p>
                  <text:list text:style-name="id1-3-2-2-2-3-8-1-3">
                    <text:list-item text:style-override="id1-3-2-2-2-3-8-1-3-1">
                      <text:number>l.</text:number>
                      <text:p text:style-name="al">
                      <text:span text:style-name="nadrukcur">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span>
                    </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Overige vergunningen/ontheffingen</text:p>
              <text:p text:style-name="al">Voor het aansluiten van oplaadpalen en/of andere oplaadinfrastructuur op het bestaande elektriciteitsnetwerk moet de aansluiting worden aangevraagd via www.aansluitingen.nl. Het Handboek Kabels en Leidingen Zeeuwse Gemeenten is van toepassing op degene die de kabels gaat leggen.</text:p>
              <text:p text:style-name="al"/>
              <text:p text:style-name="al">
              <text:span text:style-name="nadrukvet">
                <text:span text:style-name="nadrukcur">APV Middelburg, Artikel 2.6 (Omgevings)vergunning voor het aanleggen, beschadigen en veranderen vaneen weg</text:span>
              </text:span>
            </text:p>
              <text:list text:style-name="id1-3-2-2-2-4-5">
                <text:list-item text:style-override="id1-3-2-2-2-4-5-1">
                  <text:number>1.</text:number>
                  <text:p text:style-name="al">
                  <text:span text:style-name="nadrukcur">Het is verboden zonder of in afwijking van een vergunning een weg aan te leggen, de verharding daarvan op te breken, in een weg te graven of te spitten, aard of breedte van de wegverharding te veranderen of anderszins verandering te brengen in de wijze van aanleg van een weg.</text:span>
                </text:p>
                </text:list-item>
                <text:list-item text:style-override="id1-3-2-2-2-4-5-2">
                  <text:number>2.</text:number>
                  <text:p text:style-name="al">
                  <text:span text:style-name="nadrukcur">De vergunning wordt verleend:</text:span>
                </text:p>
                  <text:list text:style-name="id1-3-2-2-2-4-5-2-3">
                    <text:list-item text:style-override="id1-3-2-2-2-4-5-2-3-1">
                      <text:number>a.</text:number>
                      <text:p text:style-name="al">
                      <text:span text:style-name="nadrukcur">als omgevingsvergunning door het bevoegd gezag, indien de activiteiten zijn verboden bij een bestemmingsplan, beheersverordening, exploitatieplan of voorbereidingsbesluit;</text:span>
                    </text:p>
                    </text:list-item>
                    <text:list-item text:style-override="id1-3-2-2-2-4-5-2-3-2">
                      <text:number>b.</text:number>
                      <text:p text:style-name="al">
                      <text:span text:style-name="nadrukcur">door het college in de overige gevallen.</text:span>
                    </text:p>
                    </text:list-item>
                  </text:list>
                </text:list-item>
                <text:list-item text:style-override="id1-3-2-2-2-4-5-3">
                  <text:number>3.</text:number>
                  <text:p text:style-name="al">
                  <text:span text:style-name="nadrukcur">Het verbod in het eerste lid geldt niet voor overheden bij het uitvoeren van hun publieke taak.</text:span>
                </text:p>
                </text:list-item>
                <text:list-item text:style-override="id1-3-2-2-2-4-5-4">
                  <text:number>4.</text:number>
                  <text:p text:style-name="al">
                  <text:span text:style-name="nadrukcur">Het verbod geldt voorts niet voor zover in het daarin geregelde onderwerp wordt voorzien door het Wetboek van Strafrecht, de Wet beheer rijkswaterstaatswerken, de Wegenverordening Zeeland, de </text:span>
                  <text:span text:style-name="nadrukcur">keur van het waterschap Scheldestromen, de Telecommunicatiewet of de Algemene Verordening Ondergrondse Infrastructuren.</text:span>
                </text:p>
                </text:list-item>
                <text:list-item text:style-override="id1-3-2-2-2-4-5-5">
                  <text:number>5.</text:number>
                  <text:p text:style-name="al">
                  <text:span text:style-name="nadrukcur">Op de vergunning is paragraaf 4.1.3.3 van de Algemene wet bestuursrecht (positieve fictieve beschikking bij niet tijdig beslissen) van toepassing.</text:span>
                </text:p>
                </text:list-item>
              </text:list>
              <text:p text:style-name="al"/>
              <text:p text:style-name="al">
              <text:span text:style-name="nadrukvet">
                <text:span text:style-name="nadrukcur">Algemene Verordening Ondergrondse Infrastructuren - AVOI, artikel 2 Toepasselijkheid</text:span>
              </text:span>
            </text:p>
              <text:list text:style-name="id1-3-2-2-2-4-8">
                <text:list-item text:style-override="id1-3-2-2-2-4-8-1">
                  <text:number>1.</text:number>
                  <text:p text:style-name="al">
                  <text:span text:style-name="nadrukcur">Deze verordening is van toepassing op het aanleggen, in stand houden, onderhouden, verleggen en verwijderen van kabels en leidingen in, op en boven de openbare gronden, voor zover de gemeente deze gronden beheert, in eigendom heeft of daarover wettelijke coördinatieverplichtingen heeft;</text:span>
                </text:p>
                </text:list-item>
              </text:list>
              <text:p text:style-name="al"/>
              <text:p text:style-name="al">
              <text:span text:style-name="nadrukvet">
                <text:span text:style-name="nadrukcur">Algemene Verordening Ondergrondse Infrastructuren - AVOI, artikel 4 Vereiste van instemming of vergunning</text:span>
              </text:span>
            </text:p>
              <text:list text:style-name="id1-3-2-2-2-4-11">
                <text:list-item text:style-override="id1-3-2-2-2-4-11-1">
                  <text:number>1.</text:number>
                  <text:p text:style-name="al">
                  <text:span text:style-name="nadrukcur">Het is verboden kabels en/of leidingen in of op openbare gronden aan te leggen, in stand te houden, te onderhouden, te verleggen of te verwijderen, zonder of in afwijking van een voorafgaand door het college genomen instemmingsbesluit c.q. verleende vergunning;</text:span>
                </text:p>
                </text:list-item>
              </text:list>
              <text:p text:style-name="al"/>
            </text:section>
            <text:section text:name="artikel_id1-3-2-2-2-5" text:style-name="artikel">
              <text:p text:style-name="artikel_kop_titel"><text:span text:style-name="artikel_kop_label">Artikel</text:span> <text:span text:style-name="artikel_kop_nr">2:4</text:span> Opladen elektrische voertuigen vanuit woning of bedrijf</text:p>
              <text:p text:style-name="al">Het is niet toegestaan om zonder vergunning een elektrisch voertuig op te laden met een snoer dat over het trottoir (en/of andere delen van de openbare weg) wordt uitgerold. Indien vergunning wordt verleend om een elektrisch voertuig op te laden met een snoer dat over het trottoir (en/of andere delen van de openbare weg) wordt uitgerold, moet een deugdelijke voorziening worden getroffen om struikelen van voetgangers te voorkomen. Vaak zal dit een kabelmat zijn. De verantwoordelijkheid en aansprakelijkheid ligt bij de vergunninghouder. </text:p>
              <text:p text:style-name="al"/>
              <text:p text:style-name="al">
              <text:span text:style-name="nadrukvet">
                <text:span text:style-name="nadrukcur">APV Middelburg, artikel 2:10 Hinderlijke beplanting of gevaarlijk voorwerp</text:span>
              </text:span>
            </text:p>
              <text:p text:style-name="al">
              <text:span text:style-name="nadrukcur">Het is verboden beplanting of een voorwerp aan te brengen of te hebben op zodanige wijze dat aan het wegverkeer het vrije uitzicht wordt belemmerd of daarvoor op andere wijze hinder of gevaar oplevert.</text:span>
            </text:p>
              <text:p text:style-name="al"/>
              <text:p text:style-name="al">
              <text:span text:style-name="nadrukvet">
                <text:span text:style-name="nadrukcur">Artikel 5 WVW 1994</text:span>
              </text:span>
            </text:p>
              <text:p text:style-name="al">
              <text:span text:style-name="nadrukcur">Het is een ieder verboden zich zodanig te gedragen dat gevaar op de weg wordt veroorzaakt of kan worden veroorzaakt of dat het verkeer op de weg wordt gehinderd of kan worden gehinderd.</text:span>
            </text:p>
              <text:p text:style-name="al"/>
            </text:section>
            <text:p text:style-name="hoofdstuk_bottom"/>
          </text:section>
          <text:section text:name="hoofdstuk_id1-3-2-2-3" text:style-name="hoofdstuk">
            <text:p text:style-name="hoofdstuk_kop"><text:span text:style-name="label">Hoofdstuk</text:span> <text:span text:style-name="nr">3</text:span> Beleidsregels</text:p>
            <text:section text:name="artikel_id1-3-2-2-3-2" text:style-name="artikel">
              <text:p text:style-name="artikel_kop_titel"><text:span text:style-name="artikel_kop_label">Artikel</text:span> <text:span text:style-name="artikel_kop_nr">3:1</text:span> Begripsbepalingen</text:p>
              <text:p text:style-name="al">In de beleidsregels wordt verstaan onder:</text:p>
              <text:list text:style-name="id1-3-2-2-3-2-3">
                <text:list-item text:style-override="id1-3-2-2-3-2-3-1">
                  <text:number>a.</text:number>
                  <text:p text:style-name="al">elektrische motorvoertuigen: alle voertuigen die op de openbare weg mogen rijden, geheel of gedeeltelijk op elektriciteit kunnen rijden en voorzien zijn van een stekker om op te laden (met uitzondering van fietsen en snor-/bromfietsen);</text:p>
                </text:list-item>
                <text:list-item text:style-override="id1-3-2-2-3-2-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3-2-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3-2-3-4">
                  <text:number>d.</text:number>
                  <text:p text:style-name="al">aanvrager: de aanbieder van oplaadpalen en/of andere oplaadinfrastructuur;</text:p>
                </text:list-item>
                <text:list-item text:style-override="id1-3-2-2-3-2-3-5">
                  <text:number>e.</text:number>
                  <text:p text:style-name="al">beheerder: de aanvrager van de vergunning voor het plaatsen van oplaadpalen en/of andere oplaadinfrastructuur;</text:p>
                </text:list-item>
                <text:list-item text:style-override="id1-3-2-2-3-2-3-6">
                  <text:number>f.</text:number>
                  <text:p text:style-name="al">gebruiker: </text:p>
                  <text:list text:style-name="id1-3-2-2-3-2-3-6-3">
                    <text:list-item text:style-override="id1-3-2-2-3-2-3-6-3-1">
                      <text:number>a.</text:number>
                      <text:p text:style-name="al">een bedrijf en/of organisatie dat/die gevestigd is in de gemeente Middelburg en eigenaar en/of bezitter is van een of meerdere elektrische voertuigen of een of meerdere werknemers in dienst heeft die beschikt/beschikken over een elektrisch voertuig;</text:p>
                    </text:list-item>
                    <text:list-item text:style-override="id1-3-2-2-3-2-3-6-3-2">
                      <text:number>b.</text:number>
                      <text:p text:style-name="al">een particulier die eigenaar en/of bezitter is van een elektrisch voertuig en woonachtig en/of werkzaam is in de gemeente Middelburg;</text:p>
                    </text:list-item>
                  </text:list>
                </text:list-item>
                <text:list-item text:style-override="id1-3-2-2-3-2-3-7">
                  <text:number>g.</text:number>
                  <text:p text:style-name="al">college: het college van burgemeester en wethouders van de Gemeente Middelburg.</text:p>
                </text:list-item>
              </text:list>
              <text:p text:style-name="al"/>
            </text:section>
            <text:section text:name="artikel_id1-3-2-2-3-3" text:style-name="artikel">
              <text:p text:style-name="artikel_kop_titel"><text:span text:style-name="artikel_kop_label">Artikel</text:span> <text:span text:style-name="artikel_kop_nr">3:2</text:span> Aanvraag vergunning en verkeersbesluit </text:p>
              <text:p text:style-name="al">Een aanvraag voor een vergunn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 </text:p>
              <text:p text:style-name="al">De gemeente brengt leges in rekening bij de aanvrager voor de APV-vergunning. Het geldende tarief staat in de Legesverordening van Middelburg die te vinden is op www.wetten.nl.</text:p>
              <text:p text:style-name="al"/>
            </text:section>
            <text:section text:name="artikel_id1-3-2-2-3-4" text:style-name="artikel">
              <text:p text:style-name="artikel_kop_titel"><text:span text:style-name="artikel_kop_label">Artikel</text:span> <text:span text:style-name="artikel_kop_nr">3:3</text:span> Aanvraag locatie oplaadpaal/-infrastructuur</text:p>
              <text:p text:style-name="al">Een aanvraag voor een voorgestelde locatie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text:p>
              <text:p text:style-name="al"/>
            </text:section>
            <text:section text:name="artikel_id1-3-2-2-3-5" text:style-name="artikel">
              <text:p text:style-name="artikel_kop_titel"><text:span text:style-name="artikel_kop_label">Artikel</text:span> <text:span text:style-name="artikel_kop_nr">3:4</text:span> Behoeftebepaling oplaadpaal/-infrastructuur</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 of als het bestemmingsplan parkeren op eigen terrein toestaat.</text:p>
              <text:p text:style-name="al">Bij een aanvraag voor een extra laadpaal toont de aanvrager aan dat hieraan behoefte bestaat, aan de hand van het aantal uren dat de oplaadpaal en/of andere oplaadinfrastructuur effectief in gebruik is geweest en/of aan de hand van nieuwe verzoeken van potentiële gebruikers. </text:p>
              <text:p text:style-name="al"/>
            </text:section>
            <text:section text:name="artikel_id1-3-2-2-3-6" text:style-name="artikel">
              <text:p text:style-name="artikel_kop_titel"><text:span text:style-name="artikel_kop_label">Artikel</text:span> <text:span text:style-name="artikel_kop_nr">3:5</text:span> Definitieve locatie oplaadpaal/-infrastructuur</text:p>
              <text:p text:style-name="al">Het college bepaalt de definitieve locatie van de oplaadpaal en/of andere oplaadinfrastructuur en de aan te wijzen parkeerplaats(en). Het college toetst hierbij aan de volgende criteria:</text:p>
              <text:list text:style-name="id1-3-2-2-3-6-3">
                <text:list-item text:style-override="id1-3-2-2-3-6-3-1">
                  <text:number>a.</text:number>
                  <text:p text:style-name="al">indien vastgesteld door het college, een kaart waarop de potentiële toekomstige locaties staan aangegeven waar oplaadpalen geplaatst kunnen worden;</text:p>
                </text:list-item>
                <text:list-item text:style-override="id1-3-2-2-3-6-3-2">
                  <text:number>b.</text:number>
                  <text:p text:style-name="al">maakt de aangevraagde plaats deel uit van een zogenaamde ‘parkeerconcentratie’?;</text:p>
                </text:list-item>
                <text:list-item text:style-override="id1-3-2-2-3-6-3-3">
                  <text:number>c.</text:number>
                  <text:p text:style-name="al">het woon- en/of werkadres van de potentiële gebruiker(s);</text:p>
                </text:list-item>
                <text:list-item text:style-override="id1-3-2-2-3-6-3-4">
                  <text:number>d.</text:number>
                  <text:p text:style-name="al">de behoefte aan een oplaadpaal en/of andere oplaadinfrastructuur van andere gebruikers binnen een loopafstand van 150 meter van de aangevraagde locatie;</text:p>
                </text:list-item>
                <text:list-item text:style-override="id1-3-2-2-3-6-3-5">
                  <text:number>e.</text:number>
                  <text:p text:style-name="al">zijn er al bestaande oplaadpalen en/of andere oplaadinfrastructuur aanwezig op of aan de weg binnen de genoemde loopafstand van 150 meter, is gebruik daarvan of clustering daarmee mogelijk?;</text:p>
                </text:list-item>
                <text:list-item text:style-override="id1-3-2-2-3-6-3-6">
                  <text:number>f.</text:number>
                  <text:p text:style-name="al">is de desbetreffende ondergrond in eigendom van de gemeente?;</text:p>
                </text:list-item>
                <text:list-item text:style-override="id1-3-2-2-3-6-3-7">
                  <text:number>g.</text:number>
                  <text:p text:style-name="al">is de locatie van de oplaadpaal en/of andere oplaadinfrastructuur voldoende vindbaar en zichtbaar?;</text:p>
                </text:list-item>
                <text:list-item text:style-override="id1-3-2-2-3-6-3-8">
                  <text:number>h.</text:number>
                  <text:p text:style-name="al">is het aannemelijk dat de locatie door meerdere gebruikers gedeeld kan worden (dit om te voorkomen dat er ‘privéparkeerplaatsen’ gecreëerd worden)?;</text:p>
                </text:list-item>
                <text:list-item text:style-override="id1-3-2-2-3-6-3-9">
                  <text:number>i.</text:number>
                  <text:p text:style-name="al">kan de oplaadpaal en/of andere oplaadinfrastructuur worden voorzien van twee of meer aansluitpunten en kunnen – eventueel op termijn – twee of meer parkeerplaatsen worden bediend?;</text:p>
                </text:list-item>
                <text:list-item text:style-override="id1-3-2-2-3-6-3-10">
                  <text:number>j.</text:number>
                  <text:p text:style-name="al">betreft het een bestaand parkeervak/bestaande parkeervakken?;</text:p>
                </text:list-item>
                <text:list-item text:style-override="id1-3-2-2-3-6-3-11">
                  <text:number>k.</text:number>
                  <text:p text:style-name="al">blijft de doorgang voor ander verkeer (zoals auto, fiets, voetganger en rolstoel) gewaarborgd?;</text:p>
                </text:list-item>
                <text:list-item text:style-override="id1-3-2-2-3-6-3-12">
                  <text:number>l.</text:number>
                  <text:p text:style-name="al">zijn er geen belemmeringen ten aanzien van ander straatmeubilair of (openbaar) groen?;</text:p>
                </text:list-item>
                <text:list-item text:style-override="id1-3-2-2-3-6-3-13">
                  <text:number>m.</text:number>
                  <text:p text:style-name="al">past de oplaadpaal en/of andere oplaadinfrastructuur in het straatbeeld? De oplaadpaal is niet hoger dan 1,8 m en heeft RAL-kleur 9007. De oplaadpaal mag niet gebruikt worden voor reclamedoeleinden, tenzij is voldaan aan het reclamebeleid;</text:p>
                </text:list-item>
                <text:list-item text:style-override="id1-3-2-2-3-6-3-14">
                  <text:number>n.</text:number>
                  <text:p text:style-name="al">is er sprake van geplande reconstructies of andere infrastructurele ontwikkelingen?</text:p>
                </text:list-item>
              </text:list>
              <text:p text:style-name="al"/>
            </text:section>
            <text:section text:name="artikel_id1-3-2-2-3-7" text:style-name="artikel">
              <text:p text:style-name="artikel_kop_titel"><text:span text:style-name="artikel_kop_label">Artikel</text:span> <text:span text:style-name="artikel_kop_nr">3:6</text:span> Volgorde besluitvorming</text:p>
              <text:p text:style-name="al">De vergunning voor het plaatsen van een oplaadpaal en/of andere oplaadinfrastructuur wordt eerst van kracht en kan dus pas worden gebruikt, nadat het verkeersbesluit tot aanwijzing van de benodigde parkeerplaats(en) onherroepelijk is geworden.</text:p>
              <text:p text:style-name="al"/>
            </text:section>
            <text:section text:name="artikel_id1-3-2-2-3-8" text:style-name="artikel">
              <text:p text:style-name="artikel_kop_titel"><text:span text:style-name="artikel_kop_label">Artikel</text:span> <text:span text:style-name="artikel_kop_nr">3:7</text:span> Plaatsing en beheer oplaadpaal/-infrastructuur</text:p>
              <text:p text:style-name="al">De aanvrager van de vergunn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zoals hekjes en biggenruggen) zijn ook voor rekening van de beheerder.</text:p>
              <text:p text:style-name="al"/>
            </text:section>
            <text:section text:name="artikel_id1-3-2-2-3-9" text:style-name="artikel">
              <text:p text:style-name="artikel_kop_titel"><text:span text:style-name="artikel_kop_label">Artikel</text:span> <text:span text:style-name="artikel_kop_nr">3:8</text:span> Inrichting en beheer parkeerplaatsen</text:p>
              <text:p text:style-name="al">De kosten voor het nemen van een verkeersbesluit en de kosten voor het plaatsen van een verkeersbord, tegel en/of markering op de aangewezen parkeerplaats(en) zijn voor rekening van de gemeente. </text:p>
              <text:p text:style-name="al"/>
            </text:section>
            <text:section text:name="artikel_id1-3-2-2-3-10" text:style-name="artikel">
              <text:p text:style-name="artikel_kop_titel"><text:span text:style-name="artikel_kop_label">Artikel</text:span> <text:span text:style-name="artikel_kop_nr">3:9</text:span> Bereikbaarheid</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p text:style-name="al"/>
            </text:section>
            <text:section text:name="artikel_id1-3-2-2-3-11" text:style-name="artikel">
              <text:p text:style-name="artikel_kop_titel"><text:span text:style-name="artikel_kop_label">Artikel</text:span> <text:span text:style-name="artikel_kop_nr">3:10</text:span> Openbaarheid oplaadpaal/-infrastructuur</text:p>
              <text:p text:style-name="al">De oplaadpaal en/of andere oplaadinfrastructuur is 24 uur per dag en 7 dagen per week openbaar toegankelijk, in die zin dat deze voor iedereen te gebruiken is voor het opladen van zijn/haar elektrisch voertuig. De beheerder zorgt voor zoveel mogelijk actuele informatie richting gebruikers over de aanwezigheid en beschikbaarheid van het oplaadpunt, via algemeen beschikbare kanalen zoals deze gebruikelijk zijn in de markt voor openbare laaddiensten.</text:p>
              <text:p text:style-name="al"/>
            </text:section>
            <text:section text:name="artikel_id1-3-2-2-3-12" text:style-name="artikel">
              <text:p text:style-name="artikel_kop_titel"><text:span text:style-name="artikel_kop_label">Artikel</text:span> <text:span text:style-name="artikel_kop_nr">3:11</text:span> Interoperabiliteit</text:p>
              <text:p text:style-name="al">Het oplaadpunt is interoperabel conform de landelijke en internationale afspraken, waaronder de uitwisselbaarheid van laadpassen en het gebruik van standaard stekkers.</text:p>
              <text:p text:style-name="al"/>
            </text:section>
            <text:section text:name="artikel_id1-3-2-2-3-13" text:style-name="artikel">
              <text:p text:style-name="artikel_kop_titel"><text:span text:style-name="artikel_kop_label">Artikel</text:span> <text:span text:style-name="artikel_kop_nr">3:12</text:span> Groene stroom</text:p>
              <text:p text:style-name="al">Om te bewerkstelligen dat elektrische vervoertuigen ook aan de bron geen CO2-uitstoot veroorzaken, mag de beheerder van de oplaadpalen en/of andere oplaadinfrastructuur alleen gegarandeerd groene stroom (laten) leveren.</text:p>
              <text:p text:style-name="al"/>
            </text:section>
            <text:section text:name="artikel_id1-3-2-2-3-14" text:style-name="artikel">
              <text:p text:style-name="artikel_kop_titel"><text:span text:style-name="artikel_kop_label">Artikel</text:span> <text:span text:style-name="artikel_kop_nr">3:13</text:span> Veiligheid</text:p>
              <text:p text:style-name="al">De oplaadpaal en/of oplaadinfrastructuur voldoet aan alle daaraan gestelde (nationale en internationale) veiligheidseisen.</text:p>
              <text:p text:style-name="al"/>
            </text:section>
            <text:section text:name="artikel_id1-3-2-2-3-15" text:style-name="artikel">
              <text:p text:style-name="artikel_kop_titel"><text:span text:style-name="artikel_kop_label">Artikel</text:span> <text:span text:style-name="artikel_kop_nr">3:14</text:span> Aansprakelijkheid</text:p>
              <text:p text:style-name="al">De beheerder is aansprakelijk voor alle schade die door het gebruik van de oplaadpaal en/of andere oplaadinfrastructuur of anderszins aan derden wordt veroorzaakt. De Gemeente Middelburg is op geen enkele manier aansprakelijk voor eventuele schade die door de oplaadpaal en/of andere infrastructuur is veroorzaakt. De beheerder vrijwaart hiervoor de gemeente.</text:p>
              <text:p text:style-name="al"/>
            </text:section>
            <text:section text:name="artikel_id1-3-2-2-3-16" text:style-name="artikel">
              <text:p text:style-name="artikel_kop_titel"><text:span text:style-name="artikel_kop_label">Artikel</text:span> <text:span text:style-name="artikel_kop_nr">3:15</text:span> Betaald parkeren/vergunninghouders/parkeerschijfzone</text:p>
              <text:p text:style-name="al">In gebieden waar betaald parkeren of vergunninghoudersparkeren is ingevoerd of waar een maximale parkeerduur (parkeerschijfzone) of enige andere restrictie geldt, geldt deze restrictie onverminderd ook voor de E-oplaadvakken.</text:p>
              <text:p text:style-name="al"/>
            </text:section>
            <text:section text:name="artikel_id1-3-2-2-3-17" text:style-name="artikel">
              <text:p text:style-name="artikel_kop_titel"><text:span text:style-name="artikel_kop_label">Artikel</text:span> <text:span text:style-name="artikel_kop_nr">3:16</text:span> Handhaving</text:p>
              <text:p text:style-name="al">Het college ziet toe op het juiste gebruik van de aangewezen parkeerplaats(en) en kan indien nodig handhavend optreden. Het juiste gebruik is: als een elektrisch voertuig met de kabel aangesloten is op het oplaadpunt. Voorts kan het college bevorderen dat de aanvrager een verhoogd tarief in rekening brengt voor het parkeren zonder laden.</text:p>
              <text:p text:style-name="al">Daarnaast wordt ook gehandhaafd op het fiscaal regime, parkeervergunning, parkeerschijfzone en andere restricties die voor alle parkeerplaatsen gelden.</text:p>
              <text:p text:style-name="al"/>
            </text:section>
            <text:section text:name="artikel_id1-3-2-2-3-18" text:style-name="artikel">
              <text:p text:style-name="artikel_kop_titel"><text:span text:style-name="artikel_kop_label">Artikel</text:span> <text:span text:style-name="artikel_kop_nr">3:17</text:span> Intrekken/wijzigen van vergunning en verkeersbesluit</text:p>
              <text:p text:style-name="al">Indien de beheerder van de oplaadpaal en/of andere oplaad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p text:style-name="al">Het college kan de vergunning en/of het verkeersbesluit tevens intrekken, wanneer er in de praktijk niet of nauwelijks gebruik wordt gemaakt van de oplaadpaal en/of oplaadinfrastructuur. Het is niet gewenst dat daardoor een of meerdere parkeerplaatsen (nagenoeg) geheel onbenut blijven.</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text:p>
              <text:p text:style-name="al"/>
            </text:section>
            <text:section text:name="artikel_id1-3-2-2-3-19" text:style-name="artikel">
              <text:p text:style-name="artikel_kop_titel"><text:span text:style-name="artikel_kop_label">Artikel</text:span> <text:span text:style-name="artikel_kop_nr">3:18</text:span> Informatie over gebruik oplaadinfrastructuur</text:p>
              <text:p text:style-name="al">De beheerder van een oplaadpaal en/of oplaadinfrastructuur geeft op verzoek van het college inzicht in het feitelijke gebruik hiervan.</text:p>
              <text:p text:style-name="al"/>
            </text:section>
            <text:section text:name="artikel_id1-3-2-2-3-20" text:style-name="artikel">
              <text:p text:style-name="artikel_kop_titel"><text:span text:style-name="artikel_kop_label">Artikel</text:span> <text:span text:style-name="artikel_kop_nr">3:19</text:span> Verlengd private oplaadpunten</text:p>
              <text:p text:style-name="al">Het plaatsen van private palen in het openbaar gebied met voeding vanuit de eigen woning (de zogenoemde verlengd private palen) is niet toegestaan. Dit geldt ook wanneer gebruik door anderen (gastgebruik) mogelijk wordt gemaakt.</text:p>
              <text:p text:style-name="al"/>
            </text:section>
            <text:section text:name="artikel_id1-3-2-2-3-21" text:style-name="artikel">
              <text:p text:style-name="artikel_kop_titel"><text:span text:style-name="artikel_kop_label">Artikel</text:span> <text:span text:style-name="artikel_kop_nr">3:20</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p text:style-name="al"/>
            </text:section>
            <text:section text:name="artikel_id1-3-2-2-3-22" text:style-name="artikel">
              <text:p text:style-name="artikel_kop_titel"><text:span text:style-name="artikel_kop_label">Artikel</text:span> <text:span text:style-name="artikel_kop_nr">3:21</text:span> Termijn</text:p>
              <text:p text:style-name="al">Dit besluit treedt in werking op de dag na die van de bekendmaking.</text:p>
              <text:p text:style-name="al"/>
            </text:section>
            <text:p text:style-name="hoofdstuk_bottom"/>
          </text:section>
          <text:section text:name="hoofdstuk_id1-3-2-2-4" text:style-name="hoofdstuk">
            <text:p text:style-name="hoofdstuk_kop"><text:span text:style-name="label"/> <text:span text:style-name="nr"/>  Toelichting bij de beleidsregel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1</text:span> Begripsbepalingen</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ook elektrische fietsen en snor-/bromfietsen. Eventueel kunnen deze laatste voertuigen worden uitgesloten van deze beleidsregels, maar dan moet aan de definitie in artikel 1 onder a de woorden ‘uitgezonderd fietsen en snor-/bromfietsen’ worden toegevoegd.</text:p>
              <text:p text:style-name="al"/>
            </text:section>
            <text:section text:name="artikel_id1-3-2-2-4-4" text:style-name="artikel">
              <text:p text:style-name="artikel_kop_titel"><text:span text:style-name="artikel_kop_label">Artikel</text:span> <text:span text:style-name="artikel_kop_nr">3:2</text:span> Aanvraag vergunning en verkeersbesluit</text:p>
              <text:p text:style-name="al">Het is de bedoeling dat de aanbieder van de oplaadinfrastructuur de formele aanvraag voor de APV-vergunning en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om een APV-vergunning en verkeersbesluit in bij de gemeente.</text:p>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p text:style-name="al"/>
            </text:section>
            <text:section text:name="artikel_id1-3-2-2-4-5" text:style-name="artikel">
              <text:p text:style-name="artikel_kop_titel"><text:span text:style-name="artikel_kop_label">Artikel</text:span> <text:span text:style-name="artikel_kop_nr">3:3</text:span> Aanvraag locatie oplaadpaal/-infrastructuur</text:p>
              <text:p text:style-name="al">Spreekt voor zich.</text:p>
              <text:p text:style-name="al"/>
            </text:section>
            <text:section text:name="artikel_id1-3-2-2-4-6" text:style-name="artikel">
              <text:p text:style-name="artikel_kop_titel"><text:span text:style-name="artikel_kop_label">Artikel</text:span> <text:span text:style-name="artikel_kop_nr">3:4</text:span> Behoeftebepaling oplaadpaal/-infrastructuur</text:p>
              <text:p text:style-name="al">De aanvrager van de vergunn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text:p>
              <text:p text:style-name="al">Bij het bepalen van de behoefte van potentiële gebruikers zal het college meewegen of zij de beschikking hebben of kunnen hebben over een eigen parkeergelegenheid bij de woning of het bedrijf.</text:p>
              <text:p text:style-name="al"/>
            </text:section>
            <text:section text:name="artikel_id1-3-2-2-4-7" text:style-name="artikel">
              <text:p text:style-name="artikel_kop_titel"><text:span text:style-name="artikel_kop_label">Artikel</text:span> <text:span text:style-name="artikel_kop_nr">3:5</text:span> Definitieve locatie oplaadpaal/-infrastructuur</text:p>
              <text:p text:style-name="al">De oplaadpalen/-infrastructuur worden bij voorkeur geplaatst op strategische zichtlocaties in de nabijheid van de woningen/bedrijven van potentiële gebruikers. De voorkeur gaat uit naar centrale, goed bereikbare plekken in de wijken, zoals langs wijkontsluitingswegen of parkeerconcentratiepunten. Hiermee wordt voorkomen dat er grote verkeersstromen ontstaan binnen woonwijken wanneer elektrisch vervoer zijn vlucht neemt.</text:p>
              <text:p text:style-name="al">Bij het toetsen van de parkeerdruk wordt getoetst of de reservering van een parkeerplaats leidt tot een onevenredige beperking van de parkeermogelijkheden voor bewoners.</text:p>
              <text:p text:style-name="al">Bij het toetsen van de oplaadpalen-/infrastructuur in het straatbeeld kan de gemeente bijvoorbeeld kijken naar de kleur, kwaliteit, hoogte en omvang hiervan en naar beschermde stads- en dorpsgezichten.</text:p>
              <text:p text:style-name="al"/>
            </text:section>
            <text:section text:name="artikel_id1-3-2-2-4-8" text:style-name="artikel">
              <text:p text:style-name="artikel_kop_titel"><text:span text:style-name="artikel_kop_label">Artikel</text:span> <text:span text:style-name="artikel_kop_nr">3:6</text:span> Volgorde besluitvorming</text:p>
              <text:p text:style-name="al">Het proces van de besluitvorming over de APV-vergunn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vergunning eerst van kracht en kan de oplaadinfrastructuur dus eerst worden geplaatst, nadat het verkeersbesluit onherroepelijk is geworden. Dit wordt expliciet in de APV-vergunning als voorschrift opgenomen.</text:p>
              <text:p text:style-name="al"/>
            </text:section>
            <text:section text:name="artikel_id1-3-2-2-4-9" text:style-name="artikel">
              <text:p text:style-name="artikel_kop_titel"><text:span text:style-name="artikel_kop_label">Artikel</text:span> <text:span text:style-name="artikel_kop_nr">3:7</text:span> Plaatsing en beheer oplaadpaal/-infrastructuur</text:p>
              <text:p text:style-name="al">De aanvrager van de APV-vergunning voor het plaatsen van de oplaadpaal/-infrastructuur is tevens de beheerder hiervan. De APV-vergunning heeft een persoonlijk karakter (zie artikel 1:5 model-APV). Wanneer de aanvrager het beheer over de oplaadpaal/-infrastructuur wil overdragen aan een andere partij, dan zal de aanvrager óf vooraf bij de aanvraag moeten vermelden voor wie de vergunning wordt aangevraagd óf achteraf toestemming moeten krijgen van de gemeente om de 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al"/>
              <text:p text:style-name="al"/>
            </text:section>
            <text:section text:name="artikel_id1-3-2-2-4-10" text:style-name="artikel">
              <text:p text:style-name="artikel_kop_titel"><text:span text:style-name="artikel_kop_label">Artikel</text:span> <text:span text:style-name="artikel_kop_nr">3:8</text:span> Inrichting en beheer parkeerplaatsen</text:p>
              <text:p text:style-name="al">In de Wegenverkeerswet 1994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al"/>
            </text:section>
            <text:section text:name="artikel_id1-3-2-2-4-11" text:style-name="artikel">
              <text:p text:style-name="artikel_kop_titel"><text:span text:style-name="artikel_kop_label">Artikel</text:span> <text:span text:style-name="artikel_kop_nr">3.9</text:span> tot en met 3.13</text:p>
              <text:p text:style-name="al">Spreken voor zich.</text:p>
              <text:p text:style-name="al"/>
            </text:section>
            <text:section text:name="artikel_id1-3-2-2-4-12" text:style-name="artikel">
              <text:p text:style-name="artikel_kop_titel"><text:span text:style-name="artikel_kop_label">Artikel</text:span> <text:span text:style-name="artikel_kop_nr">3:14</text:span> Aansprakelijkheid</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text:p>
              <text:p text:style-name="al">Op zich is het niet onoverkomelijk dat de gemeente formeel eigenaar wordt van de oplaadinfrastructuur, zolang de aansprakelijkheid voor alle schade bij de aanvrager/beheerder wordt gelegd.</text:p>
              <text:p text:style-name="al"/>
            </text:section>
            <text:section text:name="artikel_id1-3-2-2-4-13" text:style-name="artikel">
              <text:p text:style-name="artikel_kop_titel"><text:span text:style-name="artikel_kop_label">Artikel</text:span> <text:span text:style-name="artikel_kop_nr">3:15</text:span> Betaald parkeren/vergunninghouders/parkeerschijfzone</text:p>
              <text:p text:style-name="al">Wanneer parkeerplaatsen voor het opladen van elektrische voertuigen zijn gelegen in gebieden voor betaald parkeren, vergunninghouders, parkeerschijfzone of een andere parkeerrestrictie, dan moeten de bestuurders van deze voertuigen zich aan de betreffende regels houden. Parkeerplaatsen in een parkeerschijfzone kunnen eventueel ‘buiten de parkeerschijfzone’ worden geplaatst, zodat elektrisch voertuigen ook gedurende langere tijd kunnen worden opgeladen. Hiervoor moet het betreffende verkeersbesluit worden aangepast en de blauwe streep bij deze parkeerplaatsen worden verwijderd.</text:p>
              <text:p text:style-name="al"/>
            </text:section>
            <text:section text:name="artikel_id1-3-2-2-4-14" text:style-name="artikel">
              <text:p text:style-name="artikel_kop_titel"><text:span text:style-name="artikel_kop_label">Artikel</text:span> <text:span text:style-name="artikel_kop_nr">3:16</text:span> Handhaving</text:p>
              <text:p text:style-name="al">Onrechtmatig gebruik van een parkeerplaats voor het opladen van elektrische voertuigen ‘sec’ kan worden bestraft met een proces-verbaal (Mulder-feit).</text:p>
              <text:p text:style-name="al">Wanneer de bestuurder van het betreffende voertuig tevens niet betaald heeft in een betaaldparkeergebied, dan kan óók een fiscale naheffingsaanslag worden opgelegd.</text:p>
              <text:p text:style-name="al">Wanneer er sprake is van parkeren zonder parkeervergunning in een vergunninghoudersgebied, dan kan een proces-verbaal (Mulder-feit) worden opgemaakt. Zie de toelichting bij de Model-parkeerverordening.</text:p>
              <text:p text:style-name="al"/>
            </text:section>
            <text:section text:name="artikel_id1-3-2-2-4-15" text:style-name="artikel">
              <text:p text:style-name="artikel_kop_titel"><text:span text:style-name="artikel_kop_label">Artikel</text:span> <text:span text:style-name="artikel_kop_nr">3:17</text:span> Intrekken/wijzigen van vergunning en verkeersbesluit</text:p>
              <text:p text:style-name="al">Wanneer de aanvrager/beheerder zich niet aan de voorschriften van de APV-vergunning houdt, kan het college uiteindelijk de vergunning intrekken. Zo’n intrekkingsprocedure moet zorgvuldig worden doorlopen. Zie hiervoor de Algemene wet bestuursrecht (Awb), afdeling 3:2 (zorgvuldigheid en belangenafweging) en artikel 4:8 en volgende (vooraf zienswijze inbrengen/horen). </text:p>
              <text:p text:style-name="al">In zo’n geval zal de beheerder zijn oplaadinfrastructuur moeten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Bij wegreconstructies wordt de systematiek uit de Telecomwetgeving gevolgd. Als een wegreconstructie binnen 5 jaar na afgifte van de APV-vergunn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section>
            <text:section text:name="artikel_id1-3-2-2-4-16" text:style-name="artikel">
              <text:p text:style-name="artikel_kop_titel"><text:span text:style-name="artikel_kop_label">Artikel</text:span> <text:span text:style-name="artikel_kop_nr">3:18</text:span> Informatie over gebruik oplaadinfrastructuur</text:p>
              <text:p text:style-name="al">Voor de gemeente is het in het kader van het doelmatig gebruik van de vaak schaarse parkeerruimte gewenst dat zij inzicht krijgt in het feitelijk gebruik van de oplaadinfrastructuur. Veelal zal een jaarlijks overzicht van het gebruik voldoende zijn.</text:p>
              <text:p text:style-name="al"/>
            </text:section>
            <text:section text:name="artikel_id1-3-2-2-4-17" text:style-name="artikel">
              <text:p text:style-name="artikel_kop_titel"><text:span text:style-name="artikel_kop_label">Artikel</text:span> <text:span text:style-name="artikel_kop_nr">3:19</text:span> Verlengd private oplaadpunten</text:p>
              <text:p text:style-name="al">Deze worden niet toegestaan omdat dit in beginsel leidt tot een privéparkeerplaats voor de aanvrager. In principe worden de oplaadpunten op parkeerconcentraties geplaatst en zijn deze volledig openbaar. Een verlengd private aansluiten voldoet niet aan deze criteria.</text:p>
              <text:p text:style-name="al"/>
            </text:section>
            <text:section text:name="artikel_id1-3-2-2-4-18" text:style-name="artikel">
              <text:p text:style-name="artikel_kop_titel"><text:span text:style-name="artikel_kop_label">Artikel</text:span> <text:span text:style-name="artikel_kop_nr">3:20</text:span> Bijzondere omstandigheden</text:p>
              <text:p text:style-name="al">Hier is sprake van een zogenaamde ‘hardheidsclausule’ op grond waarvan het college in bepaalde uitzonderlijke en/of onvoorziene situaties kan afwijken van de beleidsregels.</text:p>
              <text:p text:style-name="al"/>
            </text:section>
            <text:section text:name="artikel_id1-3-2-2-4-19" text:style-name="artikel">
              <text:p text:style-name="artikel_kop_titel"><text:span text:style-name="artikel_kop_label">Artikel</text:span> <text:span text:style-name="artikel_kop_nr">3:21</text:span> Termijn</text:p>
              <text:p text:style-name="al">Bepaling spreekt voor zich.</text:p>
              <text:p text:style-name="al"/>
            </text:section>
            <text:section text:name="artikel_id1-3-2-2-4-20" text:style-name="artikel">
              <text:p text:style-name="artikel_kop_titel"><text:span text:style-name="artikel_kop_label"/> <text:span text:style-name="artikel_kop_nr"/> Verwijzing CROW-richtlijnen</text:p>
              <text:p text:style-name="al">Eind oktober 2013 is de CROW-richtlijn ‘Oplaadpunten voor elektrische auto’s in de openbare ruimte’ (publicatie 336) verschenen. In deze uitgave zijn voor gemeenten, die de rol van concessieverlener of aanbesteder van oplaadpalen/-infrastructuur kiezen, voorbeelden opgenomen voor aanbestedingen en overeenkomsten tussen aanbieders hiervan en gemeenten.</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Zaaknummer 227526</text:p>
            <text:p text:style-name="al"/>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23 november 2021.</text:span></text:p>
            <text:p><text:span text:style-name="functie"/></text:p>
            <text:p><text:span text:style-name="functie">de secretaris,                                   de burgemeester,</text:span></text:p>
            <text:p><text:span text:style-name="functie"/></text:p>
            <text:p><text:span text:style-name="functie"/></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235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5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5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Verkeer | Organisatie en beleid</meta:user-defined>
    <meta:user-defined meta:name="DC.source">Onbekend</meta:user-defined>
    <meta:user-defined meta:name="OVERHEIDop.referentienummer">Zaaknummer 227526</meta:user-defined>
    <meta:user-defined meta:name="DCTERMS.alternative">Beleidsregels oplaadinfrastructuur elektrische voertuigen Middelburg</meta:user-defined>
    <dc:language>nl</dc:language>
    <meta:user-defined meta:name="OVERHEIDop.locatietype/OVERHEIDop.gebiedsmarkering">Gemeente</meta:user-defined>
    <meta:user-defined meta:name="DC.title">Gemeente Middelburg – Beleidsregels oplaadinfrastructuur elektrische voertuigen Middelburg</meta:user-defined>
    <meta:user-defined meta:name="DCTERMS.W3CDTF/DCTERMS.available">2021-12-01</meta:user-defined>
    <meta:user-defined meta:name="DCTERMS.W3CDTF/OVERHEIDop.jaargang">2021</meta:user-defined>
    <meta:user-defined meta:name="OVERHEIDop.publicationIssue">432357</meta:user-defined>
    <meta:user-defined meta:name="OVERHEIDop.betreftRegeling">CVDR665430_1</meta:user-defined>
    <meta:user-defined meta:name="xs:date/OVERHEIDop.startdatum">2021-12-02</meta:user-defined>
    <meta:user-defined meta:name="OVERHEIDop.GmbID/DC.identifier">gmb-2021-432357</meta:user-defined>
    <meta:user-defined meta:name="OVERHEIDop.versieInformatie"/>
  </office:meta>
</office:document-meta>
</file>