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21 in Zoutelande, vergunningvrij aanvraag omgevingsvergunning voor het bouwen van een schuur en een bijgebouw (tuinhuis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: 22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23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oordendolfer 21 in Zoutelande, vergunningvrij aanvraag omgevingsvergunning voor het bouwen van een schuur en een bijgebouw (tuinhuisje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56</meta:user-defined>
    <meta:user-defined meta:name="OVERHEIDop.GmbID/DC.identifier">gmb-2021-432356</meta:user-defined>
    <meta:user-defined meta:name="OVERHEIDop.versieInformatie"/>
  </office:meta>
</office:document-meta>
</file>