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/verduurzamen monumentale woning, Emmastraat 5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1/2021, verbouwen/verduurzamen monumentale woning, Emmastraat 5, 9671 A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/verduurzamen monumentale woning, Emmastraat 5, 9671 AP Winscho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54</meta:user-defined>
    <meta:user-defined meta:name="OVERHEIDop.GmbID/DC.identifier">gmb-2021-432354</meta:user-defined>
    <meta:user-defined meta:name="OVERHEIDop.versieInformatie"/>
  </office:meta>
</office:document-meta>
</file>