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op een parkeerplaats in de Burgemeester Venemastraat te Winschoten op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gebruik gemeentegrond voor het plaatsen van een hoogwerker op een parkeerplaats in de Burgemeester Venemastraat te Winschoten op 26 november 2021 van 07.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op een parkeerplaats in de Burgemeester Venemastraat te Winschoten op 26 november 2021</meta:user-defined>
    <meta:user-defined meta:name="DCTERMS.W3CDTF/DCTERMS.available">2021-12-01</meta:user-defined>
    <meta:user-defined meta:name="DCTERMS.W3CDTF/OVERHEIDop.jaargang">2021</meta:user-defined>
    <meta:user-defined meta:name="OVERHEIDop.publicationIssue">432346</meta:user-defined>
    <meta:user-defined meta:name="OVERHEIDop.GmbID/DC.identifier">gmb-2021-432346</meta:user-defined>
    <meta:user-defined meta:name="OVERHEIDop.versieInformatie"/>
  </office:meta>
</office:document-meta>
</file>