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situeren woning, Kievit 32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1/2021, gewijzigd situeren woning, Kievit 32, 9685 CD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34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gewijzigd situeren woning, Kievit 32, 9685 CD Blauwesta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44</meta:user-defined>
    <meta:user-defined meta:name="OVERHEIDop.GmbID/DC.identifier">gmb-2021-432344</meta:user-defined>
    <meta:user-defined meta:name="OVERHEIDop.versieInformatie"/>
  </office:meta>
</office:document-meta>
</file>