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orra, Skiligewei 1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Verleende evenementenvergunning</text:span>
          </text:p>
            <text:p text:style-name="common-al">Morra, Skiligewei 19 A, op het parkeerterrein bij het sportveld, het organiseren van een oud- en nieuwfeest op 31 december 2021 van 20.00 tot 0.00 uur (besluit is verleend op 29 november 2021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234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4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4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3140</meta:user-defined>
    <dc:language>nl</dc:language>
    <meta:user-defined meta:name="OVERHEIDop.locatietype/OVERHEIDop.gebiedsmarkering">Adres</meta:user-defined>
    <meta:user-defined meta:name="DC.title">Evenementenvergunning Morra, Skiligewei 19 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2342</meta:user-defined>
    <meta:user-defined meta:name="OVERHEIDop.GmbID/DC.identifier">gmb-2021-432342</meta:user-defined>
    <meta:user-defined meta:name="OVERHEIDop.versieInformatie"/>
  </office:meta>
</office:document-meta>
</file>