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Molenlaan 32, 9687 PR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1/2021, vergroten woning, Molenlaan 32, 9687 PR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Molenlaan 32, 9687 PR Nieuw Beert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37</meta:user-defined>
    <meta:user-defined meta:name="OVERHEIDop.GmbID/DC.identifier">gmb-2021-432337</meta:user-defined>
    <meta:user-defined meta:name="OVERHEIDop.versieInformatie"/>
  </office:meta>
</office:document-meta>
</file>