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28, Wingerd 18, plaatsen dakkapel op voor- en achterdakvlak, verleend 25-11-2021</text:p>
            <text:p text:style-name="common-al">2021WB0272, Kennemerhof 1D, plaatsen afdakje boven voordeur, verleend 25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23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8</meta:user-defined>
    <meta:user-defined meta:name="DCTERMS.abstract">afgegeven omgevingsvergunningen week 4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4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34</meta:user-defined>
    <meta:user-defined meta:name="OVERHEIDop.GmbID/DC.identifier">gmb-2021-432334</meta:user-defined>
    <meta:user-defined meta:name="OVERHEIDop.versieInformatie"/>
  </office:meta>
</office:document-meta>
</file>