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Willem de Zwijgerlaan 75, 9671 JM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5/11/2021, verwijderen asbesthoudende materialen, Willem de Zwijgerlaan 75, 9671 JM Winschoten.</text:p>
            <text:p text:style-name="common-al"/>
            <text:p text:style-name="last-al">Winschoten, 1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32332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33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33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ontvangen sloopmelding, verwijderen asbesthoudende materialen, Willem de Zwijgerlaan 75, 9671 JM Winschoten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332</meta:user-defined>
    <meta:user-defined meta:name="OVERHEIDop.GmbID/DC.identifier">gmb-2021-432332</meta:user-defined>
    <meta:user-defined meta:name="OVERHEIDop.versieInformatie"/>
  </office:meta>
</office:document-meta>
</file>