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woning), De Lingst ong Haelen (perceel A 5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woning) op locatie De Lingst ong Haelen (perceel A 5790). De aanvraag is geregistreerd onder zaaknummer 2021-017987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232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Lingst ong Haelen (perceel A 5790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- bouwen van een bouwwerk (woning), De Lingst ong Haelen (perceel A 5790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26</meta:user-defined>
    <meta:user-defined meta:name="OVERHEIDop.GmbID/DC.identifier">gmb-2021-432326</meta:user-defined>
    <meta:user-defined meta:name="OVERHEIDop.versieInformatie"/>
  </office:meta>
</office:document-meta>
</file>