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ssenweg 6 in Hoo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Bronckhorst een melding ontvangen voor het saneren van asbest aan de Hessenweg 6 in Hoog-Keppel. De melding is geregistreerd onder kenmerk 187686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3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Hessenweg 6 in Hoog-Keppel, het saneren van asbest</meta:user-defined>
    <meta:user-defined meta:name="DCTERMS.W3CDTF/DCTERMS.available">2021-12-01</meta:user-defined>
    <meta:user-defined meta:name="DCTERMS.W3CDTF/OVERHEIDop.jaargang">2021</meta:user-defined>
    <meta:user-defined meta:name="OVERHEIDop.externeBijlage">publiceerbare aanvraag|exb-2021-69267</meta:user-defined>
    <meta:user-defined meta:name="OVERHEIDop.publicationIssue">432324</meta:user-defined>
    <meta:user-defined meta:name="OVERHEIDop.GmbID/DC.identifier">gmb-2021-432324</meta:user-defined>
    <meta:user-defined meta:name="OVERHEIDop.versieInformatie"/>
  </office:meta>
</office:document-meta>
</file>