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VANGEN AANVRAGEN OMGEVINGSVERGUNNING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2021WB0272, Kennemerhof 1 D, afdakje plaatsen bij voordeur, ontvangen 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73, Binnenduin, oprichten woning, kavel 4, ontvangen 19-11-20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74, Buziaulaan 12, plaatsen dakkapel op rechter en linker dakvlak, ontvangen 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75, Kloosterstraat 20, pension verkleinen en woonruimte realiseren, ontvangen 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B0278, Parallelweg 128G, plaatsen entresolvloer en functiewijziging, ontvangen 23-11-2021</text:p>
                    <text:p text:style-name="table_al">2021WB0279, Voorstraat 16 A, plaatsen dakopbouw, ontvangen 23-11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23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48</meta:user-defined>
    <meta:user-defined meta:name="DCTERMS.abstract">ontvangen aanvragen omgevingsvergunning week 4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4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23</meta:user-defined>
    <meta:user-defined meta:name="OVERHEIDop.GmbID/DC.identifier">gmb-2021-432323</meta:user-defined>
    <meta:user-defined meta:name="OVERHEIDop.versieInformatie"/>
  </office:meta>
</office:document-meta>
</file>