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ederikveld 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992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derikveld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kozij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32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2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2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99253</meta:user-defined>
    <meta:user-defined meta:name="DCTERMS.abstract">het wijzi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ederikveld 30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321</meta:user-defined>
    <meta:user-defined meta:name="OVERHEIDop.GmbID/DC.identifier">gmb-2021-432321</meta:user-defined>
    <meta:user-defined meta:name="OVERHEIDop.versieInformatie"/>
  </office:meta>
</office:document-meta>
</file>