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et algemene bepalingen omgevingsrecht, Molenweg 6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omgevingsvergunning gedeeltelijk <text:span text:style-name="nadrukvet">in te trekken</text:span> voor wat betreft het beëindigen van de activiteiten voor acceptatie en tijdelijke opslag van afvalstoffen afkomstig van bedrijven. De locatie betreft <text:span text:style-name="nadrukvet">Molenweg 61, 2631 AB te Nootdorp</text:span>.</text:p>
            <text:p text:style-name="common-al">
            <text:span text:style-name="nadrukvet">Beroep en inzage</text:span>
          </text:p>
            <text:p text:style-name="common-al">De beschikking en de relevante documenten liggen vanaf 12 februari 2021 ter inzage. Een belanghebbende kan tot en met 26 maart 2021 een beroepschrift indienen bij de Rechtbank van Den Haag, sector Bestuursrecht, Postbus 20302, 2500 EH Den Haag onder vermelding van het zaaknummer <text:span text:style-name="nadrukvet">0059796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497.069 450595.565</meta:user-defined>
    <meta:user-defined meta:name="DC.title">Beschikking inzake intrekken vergunning Wet algemene bepalingen omgevingsrecht, Molenweg 61 te Nootdorp</meta:user-defined>
    <meta:user-defined meta:name="OVERHEID.PostcodeHuisnummer/OVERHEIDop.postcodeHuisnummer">2631AB 61</meta:user-defined>
    <meta:user-defined meta:name="OVERHEIDop.straatnaam">Molenweg</meta:user-defined>
    <meta:user-defined meta:name="OVERHEIDop.woonplaats">Nootdorp</meta:user-defined>
    <meta:user-defined meta:name="DCTERMS.W3CDTF/DCTERMS.available">2021-02-11</meta:user-defined>
    <meta:user-defined meta:name="DCTERMS.W3CDTF/OVERHEIDop.jaargang">2021</meta:user-defined>
    <meta:user-defined meta:name="OVERHEIDop.publicationIssue">43232</meta:user-defined>
    <meta:user-defined meta:name="OVERHEIDop.GmbID/DC.identifier">gmb-2021-43232</meta:user-defined>
    <meta:user-defined meta:name="OVERHEIDop.versieInformatie"/>
  </office:meta>
</office:document-meta>
</file>