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Bernhardstraat 7,7 B,7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295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Bernhardstraat 7, 7B, 7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oorvoeren van correcties op dakkapel en 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30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0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0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29507</meta:user-defined>
    <meta:user-defined meta:name="DCTERMS.abstract">het doorvoeren van correcties op dakkapel 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Zegveld, Bernhardstraat 7,7 B,7 C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304</meta:user-defined>
    <meta:user-defined meta:name="OVERHEIDop.GmbID/DC.identifier">gmb-2021-432304</meta:user-defined>
    <meta:user-defined meta:name="OVERHEIDop.versieInformatie"/>
  </office:meta>
</office:document-meta>
</file>