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Molenstraat 15 B,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5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olenstraat 15B, 1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5 tot en met 17 dec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32298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298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298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581</meta:user-defined>
    <meta:user-defined meta:name="DCTERMS.abstract">het plaatsen van een container vanaf 15 tot en met 17 december 20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Molenstraat 15 B,17)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2298</meta:user-defined>
    <meta:user-defined meta:name="OVERHEIDop.GmbID/DC.identifier">gmb-2021-432298</meta:user-defined>
    <meta:user-defined meta:name="OVERHEIDop.versieInformatie"/>
  </office:meta>
</office:document-meta>
</file>