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2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slaapkamers op de zolder en het aanbrengen van een trappe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9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22171</meta:user-defined>
    <meta:user-defined meta:name="DCTERMS.abstract">het realiseren van slaapkamers op de zolder en het aanbrengen van een trapp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reudijk 51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91</meta:user-defined>
    <meta:user-defined meta:name="OVERHEIDop.GmbID/DC.identifier">gmb-2021-432291</meta:user-defined>
    <meta:user-defined meta:name="OVERHEIDop.versieInformatie"/>
  </office:meta>
</office:document-meta>
</file>