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landweg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erstmarkt Zegveld op 18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9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63</meta:user-defined>
    <meta:user-defined meta:name="DCTERMS.abstract">het organiseren van Kerstmarkt Zegveld op 18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ilandweg 3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90</meta:user-defined>
    <meta:user-defined meta:name="OVERHEIDop.GmbID/DC.identifier">gmb-2021-432290</meta:user-defined>
    <meta:user-defined meta:name="OVERHEIDop.versieInformatie"/>
  </office:meta>
</office:document-meta>
</file>