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rijverspad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parkeerplaats voor het plaatsen van een autolaadkraan op 3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8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505</meta:user-defined>
    <meta:user-defined meta:name="DCTERMS.abstract">het afsluiten van de parkeerplaats voor het plaatsen van een autolaadkraan op 3 december 2021</meta:user-defined>
    <dc:language>nl</dc:language>
    <meta:user-defined meta:name="OVERHEIDop.locatietype/OVERHEIDop.gebiedsmarkering">Punt</meta:user-defined>
    <meta:user-defined meta:name="DC.title">Besluit/beoordeling (Woerden, Schrijverspad 50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87</meta:user-defined>
    <meta:user-defined meta:name="OVERHEIDop.GmbID/DC.identifier">gmb-2021-432287</meta:user-defined>
    <meta:user-defined meta:name="OVERHEIDop.versieInformatie"/>
  </office:meta>
</office:document-meta>
</file>