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start Schoollaan 8 en finish Dorpsstraat 14 in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43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tart Schoollaan 8 en finish Dorpsstraat 14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Lichtjesparade met Sinterklaas op 27 nov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10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9-1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32282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282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282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439</meta:user-defined>
    <meta:user-defined meta:name="DCTERMS.abstract">het organiseren van de Lichtjesparade met Sinterklaas op 27 november 2021</meta:user-defined>
    <dc:language>nl</dc:language>
    <meta:user-defined meta:name="OVERHEIDop.locatietype/OVERHEIDop.gebiedsmarkering">Punt</meta:user-defined>
    <meta:user-defined meta:name="DC.title">Besluit/beoordeling (start Schoollaan 8 en finish Dorpsstraat 14 in Harmelen)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2282</meta:user-defined>
    <meta:user-defined meta:name="OVERHEIDop.GmbID/DC.identifier">gmb-2021-432282</meta:user-defined>
    <meta:user-defined meta:name="OVERHEIDop.versieInformatie"/>
  </office:meta>
</office:document-meta>
</file>