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ndustrie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8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dustrie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innenzwemba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8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88419</meta:user-defined>
    <meta:user-defined meta:name="DCTERMS.abstract">het realiseren van een binnen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Industrieweg 3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81</meta:user-defined>
    <meta:user-defined meta:name="OVERHEIDop.GmbID/DC.identifier">gmb-2021-432281</meta:user-defined>
    <meta:user-defined meta:name="OVERHEIDop.versieInformatie"/>
  </office:meta>
</office:document-meta>
</file>